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685cm" fo:margin-left="-0.381cm" fo:margin-top="0cm" fo:margin-bottom="0cm" table:align="left" style:writing-mode="lr-tb"/>
    </style:style>
    <style:style style:name="Tabuľka1.A" style:family="table-column">
      <style:table-column-properties style:column-width="4.671cm"/>
    </style:style>
    <style:style style:name="Tabuľka1.B" style:family="table-column">
      <style:table-column-properties style:column-width="1.556cm"/>
    </style:style>
    <style:style style:name="Tabuľka1.C" style:family="table-column">
      <style:table-column-properties style:column-width="3.113cm"/>
    </style:style>
    <style:style style:name="Tabuľka1.D" style:family="table-column">
      <style:table-column-properties style:column-width="3.115cm"/>
    </style:style>
    <style:style style:name="Tabuľka1.E" style:family="table-column">
      <style:table-column-properties style:column-width="1.552cm"/>
    </style:style>
    <style:style style:name="Tabuľka1.1" style:family="table-row">
      <style:table-row-properties style:min-row-height="0.201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2" style:family="table-row">
      <style:table-row-properties style:min-row-height="1.164cm" style:keep-together="true" fo:keep-together="auto"/>
    </style:style>
    <style:style style:name="Tabuľka1.3" style:family="table-row">
      <style:table-row-properties style:min-row-height="0.129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ľka1.6" style:family="table-row">
      <style:table-row-properties style:min-row-height="0.132cm" style:keep-together="true" fo:keep-together="auto"/>
    </style:style>
    <style:style style:name="Tabuľka1.7" style:family="table-row">
      <style:table-row-properties style:min-row-height="0.302cm" style:keep-together="true" fo:keep-together="auto"/>
    </style:style>
    <style:style style:name="Tabuľka1.A7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D7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1.8" style:family="table-row">
      <style:table-row-properties style:min-row-height="0.993cm" style:keep-together="true" fo:keep-together="auto"/>
    </style:style>
    <style:style style:name="Tabuľka1.9" style:family="table-row">
      <style:table-row-properties style:min-row-height="0.473cm" style:keep-together="true" fo:keep-together="auto"/>
    </style:style>
    <style:style style:name="Tabuľka1.C9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uľka1.10" style:family="table-row">
      <style:table-row-properties style:min-row-height="3.203cm" style:keep-together="true" fo:keep-together="auto"/>
    </style:style>
    <style:style style:name="Tabuľka1.11" style:family="table-row">
      <style:table-row-properties style:min-row-height="0.295cm" style:keep-together="true" fo:keep-together="auto"/>
    </style:style>
    <style:style style:name="Tabuľka1.12" style:family="table-row">
      <style:table-row-properties style:min-row-height="0.138cm" style:keep-together="true" fo:keep-together="auto"/>
    </style:style>
    <style:style style:name="Tabuľka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Slovenská komora fyzioterapeutov</text:span></text:p>
      <text:p text:style-name="P6">Tbiliská 6, 831 06 Bratislava, Tel: +421 2 44871448, +421 903 855898</text:p>
      <text:p text:style-name="P6">e-mail: riaditelskf@gmail.com, www.komorafyzioterapeutov.sk</text:p>
      <text:p text:style-name="Standard"/>
      <text:p text:style-name="Standard"><text:s/>1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"><text:span text:style-name="T4">ŽIADOSŤ O ZMENU ÚDAJOV V LICENCII VEDENEJ V REGISTRI SLOVENSKEJ KOMORY FYZIOTERAPEUTOV</text:span></text:p>
          </table:table-cell>
        </table:table-row>
        <table:table-row table:style-name="Tabuľka1.2">
          <table:table-cell table:style-name="Tabuľka1.A1" office:value-type="string">
            <text:p text:style-name="P3"/>
            <text:p text:style-name="P4"><text:span text:style-name="T2">Zmenu údajov v licencii upravuje § 72 zákona č. 578/2004 Z.z. o poskytovateľoch zdravotnej starostlivosti, zdravotníckych pracovníkoch, stavovských organizáciách v zdravotníctve a o zmene a doplnení niektorých zákonov </text:span></text:p>
            <text:p text:style-name="P4"><text:span text:style-name="T2">§ 72 Zmena údajov v licencii </text:span></text:p>
            <text:p text:style-name="P4">(1) Komora vyznačí na základe oznámenia držiteľa licencie zmenu údajov uvedených v licencii, ak ide o zmenu mena, zvýšenia vzdelania, priezviska a miesta trvalého pobytu alebo prechodného pobytu. </text:p>
            <text:p text:style-name="P4">(2) Zmeny údajov uvedené v odseku 1 nevyžadujú vydanie nového rozhodnutia; komora vyznačí v licencii takéto zmeny údajov do 15 dní od ich oznámenia a súčasne zmenu údajov bezodkladne vyznačí v registri licencií. Súčasťou oznámenia je doklad o zmene údaju. </text:p>
            <text:p text:style-name="P4">(3) Zmeny v licencii sú spoplatnené sumou 7,-€ .</text:p>
            <text:p text:style-name="P7">Bankové spojenie na úhradu poplatkov za aktualizáciu:<text:line-break/>• platbu možno realizovať internet bankingom, poštovou poukážkou typu „U“, alebo priamym vkladom v banke<text:line-break/>• Číslo účtu: 632501495/0900<text:line-break/> <text:s/>IBAN: SK6509000000000632501495<text:line-break/> <text:s/>BIC: GIBASKBX <text:s/></text:p>
            <text:p text:style-name="No_20_Spacing"/>
            <text:p text:style-name="No_20_Spacing"/>
          </table:table-cell>
        </table:table-row>
        <table:table-row table:style-name="Tabuľka1.3">
          <table:table-cell table:style-name="Tabuľka1.A1" office:value-type="string">
            <text:p text:style-name="Standard"><text:span text:style-name="T2">Titl. Meno a priezvisko, titl.: </text:span></text:p>
          </table:table-cell>
        </table:table-row>
        <table:table-row table:style-name="Tabuľka1.3">
          <table:table-cell table:style-name="Tabuľka1.A1" office:value-type="string">
            <text:p text:style-name="Standard"><text:span text:style-name="T2">Registračné číslo v SKF: </text:span></text:p>
          </table:table-cell>
        </table:table-row>
        <table:table-row table:style-name="Tabuľka1.3">
          <table:table-cell table:style-name="Tabuľka1.A5" office:value-type="string">
            <text:p text:style-name="Standard"><text:span text:style-name="T2">Trvalý pobyt (ulica, PSČ, mesto): </text:span></text:p>
          </table:table-cell>
        </table:table-row>
        <table:table-row table:style-name="Tabuľka1.6">
          <table:table-cell table:style-name="Tabuľka1.A1" table:number-columns-spanned="3" office:value-type="string">
            <text:p text:style-name="Standard"><text:span text:style-name="T2">E-mail: </text:span></text:p>
          </table:table-cell>
          <table:covered-table-cell/>
          <table:covered-table-cell/>
          <table:table-cell table:style-name="Tabuľka1.A1" table:number-columns-spanned="2" office:value-type="string">
            <text:p text:style-name="Standard"><text:span text:style-name="T2">Telef. kontakt: </text:span></text:p>
          </table:table-cell>
          <table:covered-table-cell/>
        </table:table-row>
        <table:table-row table:style-name="Tabuľka1.7">
          <table:table-cell table:style-name="Tabuľka1.A7" table:number-columns-spanned="3" office:value-type="string">
            <text:p text:style-name="Standard"/>
          </table:table-cell>
          <table:covered-table-cell/>
          <table:covered-table-cell/>
          <table:table-cell table:style-name="Tabuľka1.D7" table:number-columns-spanned="2" office:value-type="string">
            <text:p text:style-name="Standard"/>
          </table:table-cell>
          <table:covered-table-cell/>
        </table:table-row>
        <table:table-row table:style-name="Tabuľka1.8">
          <table:table-cell table:style-name="Tabuľka1.A1" office:value-type="string">
            <text:p text:style-name="Standard"><text:span text:style-name="T2">Číslo vydanej licencie: </text:span></text:p>
            <text:p text:style-name="Standard"><text:span text:style-name="T6">Uvádzajte iba licenciu, v ktorej o zmenu údajov žiadate, môžete uviesť i viacero licencií, v ktorých žiadate o zmenu naraz. </text:span></text:p>
          </table:table-cell>
          <table:table-cell table:style-name="Tabuľka1.A1" table:number-columns-spanned="2" office:value-type="string">
            <text:p text:style-name="Standard"><text:span text:style-name="T2">Typ </text:span></text:p>
            <text:p text:style-name="Standard">(označte): </text:p>
          </table:table-cell>
          <table:covered-table-cell/>
          <table:table-cell table:style-name="Tabuľka1.A1" table:number-columns-spanned="2" office:value-type="string">
            <text:p text:style-name="Standard"> L1A </text:p>
            <text:p text:style-name="Standard"> L1B </text:p>
            <text:p text:style-name="Standard"> L1C </text:p>
          </table:table-cell>
          <table:covered-table-cell/>
          <table:table-cell table:style-name="Tabuľka1.A5" table:number-columns-spanned="0" office:value-type="string">
            <text:p text:style-name="Standard"><text:span text:style-name="T2">Dátum vydania: </text:span></text:p>
          </table:table-cell>
        </table:table-row>
        <table:table-row table:style-name="Tabuľka1.9">
          <table:table-cell table:style-name="Tabuľka1.A7" table:number-columns-spanned="2" office:value-type="string">
            <text:p text:style-name="Standard"/>
          </table:table-cell>
          <table:covered-table-cell/>
          <table:table-cell table:style-name="Tabuľka1.C9" table:number-columns-spanned="2" office:value-type="string">
            <text:p text:style-name="Standard"/>
          </table:table-cell>
          <table:covered-table-cell/>
          <table:table-cell table:style-name="Tabuľka1.A7" office:value-type="string">
            <text:p text:style-name="Standard"/>
          </table:table-cell>
        </table:table-row>
        <table:table-row table:style-name="Tabuľka1.10">
          <table:table-cell table:style-name="Tabuľka1.A1" table:number-columns-spanned="3" office:value-type="string">
            <text:p text:style-name="Standard"><text:span text:style-name="T2">Žiadam o zmenu údajov v licencii: </text:span></text:p>
            <text:p text:style-name="Standard">* v zmysle § 72 zákona č. 578/2004 Z.z. </text:p>
            <text:p text:style-name="Standard"><text:span text:style-name="T6">Ku žiadosti je potrebné doložiť doklad </text:span></text:p>
            <text:p text:style-name="Standard"><text:span text:style-name="T6">preukazujúci zmenu: </text:span></text:p>
            <text:p text:style-name="Standard"><text:span text:style-name="T6">- fotokópia OP alebo sobášny list</text:span></text:p>
            <text:p text:style-name="Standard"><text:span text:style-name="T6"><text:s/>alebo rozhodnutie matriky pri zmene mena a </text:span><text:soft-page-break/><text:span text:style-name="T6">priezviska, trvalého pobytu </text:span></text:p>
            <text:p text:style-name="Standard"><text:span text:style-name="T6">- pri zmene titulu notársky overenú</text:span></text:p>
            <text:p text:style-name="Standard"><text:span text:style-name="T6"><text:s/>fotokópiu diplomu, ktorým bol pridelený titul </text:span></text:p>
          </table:table-cell>
          <table:covered-table-cell/>
          <table:covered-table-cell/>
          <table:table-cell table:style-name="Tabuľka1.A5" table:number-columns-spanned="2" office:value-type="string">
            <text:p text:style-name="Standard">Meno a priezvisko z: <text:s text:c="26"/>Na: </text:p>
            <text:p text:style-name="Standard">Titul z: <text:s text:c="51"/>Na: </text:p>
            <text:p text:style-name="Standard">Trvalý pobyt z: Na: </text:p>
            <text:p text:style-name="Standard">Prechodný pobyt z: Na: </text:p>
            <text:p text:style-name="Standard">Iné: </text:p>
          </table:table-cell>
          <table:covered-table-cell/>
        </table:table-row>
        <table:table-row table:style-name="Tabuľka1.11">
          <table:table-cell table:style-name="Tabuľka1.A1" table:number-columns-spanned="3" office:value-type="string">
            <text:p text:style-name="Standard"><text:span text:style-name="T2">Je licencia v čase podávania žiadosti pozastavená? </text:span></text:p>
          </table:table-cell>
          <table:covered-table-cell/>
          <table:covered-table-cell/>
          <table:table-cell table:style-name="Tabuľka1.A1" table:number-columns-spanned="2" office:value-type="string">
            <text:p text:style-name="Standard"> nie <text:s text:c="4"/> áno, <text:s/>od: <text:s text:c="30"/>do: </text:p>
          </table:table-cell>
          <table:covered-table-cell/>
        </table:table-row>
        <table:table-row table:style-name="Tabuľka1.12">
          <table:table-cell table:style-name="Tabuľka1.A12" office:value-type="string">
            <text:p text:style-name="Standard"><text:bookmark text:name="_GoBack"/><text:span text:style-name="T2">Ku žiadosti prikladám doklady: </text:span></text:p>
          </table:table-cell>
        </table:table-row>
        <table:table-row table:style-name="Tabuľka1.12">
          <table:table-cell table:style-name="Tabuľka1.A1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Dudášová</meta:initial-creator>
    <dc:creator>Diana Dudášová</dc:creator>
    <meta:editing-cycles>1</meta:editing-cycles>
    <meta:creation-date>2017-10-23T15:16:00</meta:creation-date>
    <dc:date>2017-10-23T17:45:27.40</dc:date>
    <meta:editing-duration>PT22S</meta:editing-duration>
    <meta:generator>OpenOffice/4.1.3$Win32 OpenOffice.org_project/413m1$Build-9783</meta:generator>
    <meta:document-statistic meta:table-count="1" meta:image-count="0" meta:object-count="0" meta:page-count="2" meta:paragraph-count="40" meta:word-count="307" meta:character-count="2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