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language="sk" fo:country="SK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language="sk" fo:country="SK"/>
    </style:style>
    <style:style style:name="T2" style:family="text">
      <style:text-properties fo:color="#000000"/>
    </style:style>
    <style:style style:name="T3" style:family="text">
      <style:text-properties fo:color="#000000" fo:language="sk" fo:country="SK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size="11.5pt" style:font-size-asian="11.5pt" style:font-size-complex="11.5pt"/>
    </style:style>
    <style:style style:name="T11" style:family="text">
      <style:text-properties fo:color="#000000" fo:font-size="11.5pt" style:font-size-asian="11.5pt" style:font-size-complex="11.5pt" style:font-style-complex="italic"/>
    </style:style>
    <style:style style:name="T12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color="#000000" fo:font-size="11.5pt" fo:font-weight="bold" style:font-size-asian="11.5pt" style:font-weight-asian="bold" style:font-size-complex="11.5pt" style:font-style-complex="italic"/>
    </style:style>
    <style:style style:name="T14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 podujatia „</text:span><text:span text:style-name="T3">Fyzio&amp;Šport konferencia</text:span><text:span text:style-name="T1">“</text:span></text:p>
      <text:p text:style-name="No_20_Spacing"><text:span text:style-name="T1">Termín:<text:tab/> 3.2.2018</text:span></text:p>
      <text:p text:style-name="No_20_Spacing"><text:span text:style-name="T1">Určené pre <text:s/>fyzioterapeutov, ergoterapeutov, lekárov (so špecializáciou FBLR, ortopédia), pre študentov <text:s/>fyzioterapie, trénerov, učiteľov TV.</text:span></text:p>
      <text:p text:style-name="P1"/>
      <text:p text:style-name="No_20_Spacing"><text:span text:style-name="T1">Miesto konania:<text:tab/>Žilinská Univerzita v Žiline, Univerzitná 8215/1, 010 26 Žilina</text:span></text:p>
      <text:p text:style-name="No_20_Spacing"><text:span text:style-name="T1">Dĺžka trvania:<text:tab/><text:tab/>8 vyučovacích hodín</text:span></text:p>
      <text:p text:style-name="P1"/>
      <text:p text:style-name="No_20_Spacing"><text:span text:style-name="T1">Program:</text:span></text:p>
      <text:p text:style-name="No_20_Spacing"><text:span text:style-name="T1">Sobota <text:s/>3.2.2018</text:span></text:p>
      <text:p text:style-name="No_20_Spacing"><text:span text:style-name="T4">9:00 </text:span><text:span text:style-name="T2">Od diagnostiky k</text:span><text:span text:style-name="T3"> prevencii</text:span><text:span text:style-name="T2"> zranení (Mgr. Peter Obžera, Mgr. Oliver Poór, Zdravo a Fit)  </text:span></text:p>
      <text:p text:style-name="No_20_Spacing"><text:span text:style-name="T4">9:35 </text:span><text:span text:style-name="T2">Ako odhadnúť</text:span><text:span text:style-name="T3"> vznikajúce</text:span><text:span text:style-name="T2"> svalové</text:span><text:span text:style-name="T3"> dysbalancie</text:span><text:span text:style-name="T2"> a tým znížiť riziko zranenia. (Mgr. Alice Hamáčková, Redpoint Clinic CZ) </text:span></text:p>
      <text:p text:style-name="No_20_Spacing"><text:span text:style-name="T4">9:50 </text:span><text:span text:style-name="T2">Diagnostický software (Mgr. Henrieta Jablonská, Body Analyzer) </text:span></text:p>
      <text:p text:style-name="No_20_Spacing"><text:span text:style-name="T4">10:10 </text:span><text:span text:style-name="T2">Praktické workshopy</text:span><text:span text:style-name="T6"> </text:span><text:span text:style-name="T7">(Redcord a Body Analyzer)</text:span></text:p>
      <text:p text:style-name="No_20_Spacing"><text:span text:style-name="T5">10:30 </text:span><text:span text:style-name="T7">Pauza</text:span></text:p>
      <text:p text:style-name="No_20_Spacing"><text:span text:style-name="T4">10:40 </text:span><text:span text:style-name="T2">Aspekty</text:span><text:span text:style-name="T3"> postupnej záťaže</text:span><text:span text:style-name="T2"> v</text:span><text:span text:style-name="T3"> tréningovom</text:span><text:span text:style-name="T2"> procese po</text:span><text:span text:style-name="T3"> invazívnom terapeutickom</text:span><text:span text:style-name="T2"> zákroku z</text:span><text:span text:style-name="T3"> hľadiska</text:span><text:span text:style-name="T2"> fyzioterapie. (Mgr. </text:span><text:span text:style-name="T8">Martin Kasman, Tu a Teraz akadémia pohybu</text:span><text:span text:style-name="T2">)</text:span><text:bookmark text:name="_GoBack"/></text:p>
      <text:p text:style-name="No_20_Spacing"><text:span text:style-name="T4">11:15 </text:span><text:span text:style-name="T2">Využitie silového tréningu vo fyzioterapií (Richard Holič, FyzioRh, Zdravo a Fit) </text:span></text:p>
      <text:p text:style-name="No_20_Spacing"><text:span text:style-name="T4">11:50 </text:span><text:span text:style-name="T2">Koleno: operačné vs. konzervatívne terapie systematic review (Bc. Dávid Líška, VŠC Dukla Banská Bystrica, Zdravo a Fit) </text:span></text:p>
      <text:p text:style-name="No_20_Spacing"><text:span text:style-name="T4">12:25 </text:span><text:span text:style-name="T9">Obedová pauza</text:span></text:p>
      <text:p text:style-name="No_20_Spacing"><text:span text:style-name="T12">13:25 </text:span><text:span text:style-name="T10">Variabilita srdcovej frekvencie - nový fenomén športového tréningu. </text:span><text:span text:style-name="T2">(Mgr. Radim Šlachta, Ph.D., CEO mySASY) </text:span></text:p>
      <text:p text:style-name="No_20_Spacing"><text:span text:style-name="T12">14:10 </text:span><text:span text:style-name="T2">Využitie jogy v praxi fyzioterapeuta a trénera</text:span><text:span text:style-name="T14"> </text:span><text:span text:style-name="T10">(Mgr. Naďa Ulehlová</text:span><text:span text:style-name="T16">, Institut fur physikalische Therapie- Neusiedl am See) </text:span></text:p>
      <text:p text:style-name="No_20_Spacing"><text:span text:style-name="T13">14:45 </text:span><text:span text:style-name="T11">Pauza</text:span></text:p>
      <text:p text:style-name="No_20_Spacing"><text:span text:style-name="T4">14:55 </text:span><text:span text:style-name="T2">Zvyšovanie výkonu, tréning funkčnej sily s využitím rotácie v labilnom prostredí (Mgr. Alice Hamáčková, Redpoint Clinic CZ) </text:span></text:p>
      <text:p text:style-name="No_20_Spacing"><text:span text:style-name="T4">15:30 </text:span><text:span text:style-name="T2">Praktické workshopy </text:span><text:span text:style-name="T7">(Redcord a Body Analyzer)</text:span></text:p>
      <text:p text:style-name="No_20_Spacing"><text:span text:style-name="T4">15:50 </text:span><text:span text:style-name="T2">Diskusia s</text:span><text:span text:style-name="T3"> hosťami</text:span><text:span text:style-name="T2"> (Mgr. Oliver Poór a hostia)</text:span></text:p>
      <text:p text:style-name="No_20_Spacing"><text:span text:style-name="T15">16:30 </text:span>Ukončenie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er Poór</meta:initial-creator>
    <dc:creator>Peter Obžera</dc:creator>
    <meta:editing-cycles>20</meta:editing-cycles>
    <meta:creation-date>2017-12-11T19:42:00</meta:creation-date>
    <dc:date>2017-12-12T18:41:00</dc:date>
    <meta:editing-duration>PT13M28S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215" meta: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