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Kristína Varg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06– 07.04<text:bookmark text:name="_GoBack"/>. 2018 <text:s/>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,s.r.o., Račianská 66, Bratislava</text:p>
      <text:p text:style-name="Standard"/>
      <text:p text:style-name="Standard"><text:span text:style-name="T4">Cena:</text:span> <text:tab/><text:tab/><text:tab/> <text:s text:c="12"/>100 EUR </text:p>
      <text:p text:style-name="Standard"><text:tab/><text:tab/><text:tab/><text:tab/></text:p>
      <text:p text:style-name="P12"><text:span text:style-name="T4">Počet účastníkov:<text:tab/><text:tab/> </text:span>25 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>Záväzné prihlášky zasielajte na mail <text:a xlink:type="simple" xlink:href="mailto:afrehab@gmail.com" text:style-name="Internet_20_link" text:visited-style-name="Visited_20_Internet_20_Link">afrehab@gmail.com</text:a> (titul, meno, priezvisko, adresa, číslo telefónu), prihlásiť sa môžete aj na stránke <text:a xlink:type="simple" xlink:href="http://www.afrehab.sk" text:style-name="Internet_20_link" text:visited-style-name="Visited_20_Internet_20_Link">www.afrehab.sk</text:a> alebo telefonicky na 0903 760 233 (Mgr. Andrej Foltýn). </text:p>
      <text:p text:style-name="P12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Standard"><text:span text:style-name="T3">MUDr. Richard Smíšek</text:span></text:p>
      <text:p text:style-name="Standard"><text:span text:style-name="T3">Rehabilitace a Regenerace páteře</text:span></text:p>
      <text:p text:style-name="Standard"><text:span text:style-name="T5">182 00 Praha 8, Na Úbočí 10</text:span></text:p>
      <text:p text:style-name="Standard"><text:span text:style-name="T5">Tel.: 284 810 231, fax: 284 810 231 </text:span></text:p>
      <text:p text:style-name="Standard"><text:span text:style-name="T5">E-Mail: </text:span><text:a xlink:type="simple" xlink:href="mailto:sm@smsystem.cz" text:style-name="Internet_20_link" text:visited-style-name="Visited_20_Internet_20_Link"><text:span text:style-name="T5">sm@smsystem.cz</text:span></text:a></text:p>
      <text:p text:style-name="Standard"><text:span text:style-name="T5">www.smsystem.cz</text:span></text:p>
      <text:p text:style-name="P10"/>
      <text:p text:style-name="P2"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oft-page-break/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oft-page-break/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j</meta:initial-creator>
    <dc:creator>Andrej</dc:creator>
    <meta:editing-cycles>62</meta:editing-cycles>
    <meta:creation-date>2013-03-29T16:28:00</meta:creation-date>
    <dc:date>2017-12-29T20:02:00</dc:date>
    <meta:editing-duration>PT46S</meta:editing-duration>
    <meta:generator>OpenOffice/4.1.4$Win32 OpenOffice.org_project/414m5$Build-9788</meta:generator>
    <meta:document-statistic meta:table-count="0" meta:image-count="0" meta:object-count="0" meta:page-count="4" meta:paragraph-count="111" meta:word-count="862" meta:character-count="6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