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
      <style:paragraph-properties fo:margin-left="0cm" fo:margin-right="0.035cm" fo:line-height="0.363cm" fo:text-align="end" style:justify-single-word="false" fo:text-indent="0cm" style:auto-text-indent="false" style:writing-mode="lr-tb"/>
    </style:style>
    <style:style style:name="P2" style:family="paragraph" style:parent-style-name="Text_20_body" style:list-style-name="">
      <style:paragraph-properties fo:margin-left="0.071cm" fo:margin-right="3.916cm" fo:text-indent="3.845cm" style:auto-text-indent="false" style:writing-mode="lr-tb">
        <style:tab-stops/>
      </style:paragraph-properties>
    </style:style>
    <style:style style:name="P3" style:family="paragraph" style:parent-style-name="Text_20_body" style:list-style-name="">
      <style:paragraph-properties fo:margin-left="0.071cm" fo:margin-right="0.035cm" fo:line-height="0.363cm" fo:text-align="justify" style:justify-single-word="false" fo:text-indent="0cm" style:auto-text-indent="false" style:writing-mode="lr-tb"/>
    </style:style>
    <style:style style:name="P4" style:family="paragraph" style:parent-style-name="Text_20_body" style:list-style-name="">
      <style:paragraph-properties fo:margin-left="0.035cm" fo:margin-right="0.035cm" fo:line-height="0.363cm" fo:text-align="justify" style:justify-single-word="false" fo:text-indent="0cm" style:auto-text-indent="false" style:writing-mode="lr-tb"/>
    </style:style>
    <style:style style:name="P5" style:family="paragraph" style:parent-style-name="Text_20_body" style:list-style-name="">
      <style:paragraph-properties fo:margin-left="0.141cm" fo:margin-right="0.035cm" fo:line-height="0.363cm" fo:text-align="justify" style:justify-single-word="false" fo:text-indent="0cm" style:auto-text-indent="false" style:writing-mode="lr-tb"/>
    </style:style>
    <style:style style:name="P6" style:family="paragraph" style:parent-style-name="Z疚ladn_a9__20_text_20__28_2_29_" style:list-style-name="" style:master-page-name="Standard">
      <style:paragraph-properties fo:margin-left="0cm" fo:margin-right="0.035cm" fo:line-height="0.3cm" fo:text-indent="0cm" style:auto-text-indent="false" style:page-number="auto" style:writing-mode="lr-tb"/>
    </style:style>
    <style:style style:name="P7" style:family="paragraph" style:parent-style-name="Z疚ladn_a9__20_text_20__28_2_29_" style:list-style-name="">
      <style:paragraph-properties fo:margin-left="0cm" fo:margin-right="0.035cm" fo:line-height="0.3cm" fo:text-indent="0cm" style:auto-text-indent="false" style:writing-mode="lr-tb"/>
    </style:style>
    <style:style style:name="T1" style:family="text">
      <style:text-properties fo:color="#000000" style:font-name="Times New Roman" fo:font-size="9pt" style:font-size-asian="9pt" style:font-name-complex="Times New Roman" style:font-size-complex="9pt"/>
    </style:style>
    <style:style style:name="T2" style:family="text">
      <style:text-properties fo:color="#000000" style:text-position="33% 58%" style:font-name="Times New Roman" fo:font-size="9pt" style:font-size-asian="9pt" style:font-name-complex="Times New Roman" style:font-size-complex="9pt"/>
    </style:style>
    <style:style style:name="T3" style:family="text">
      <style:text-properties fo:color="#000000"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Z疚ladn_a9__20_text_20__28_2_29__5f_"><text:span text:style-name="T1">SLOVENSKÁ SPOLOČNOSŤ FYZIATRIE, BALNEOLÓGIE A LIEČEBNEJ REHABILITÁCIE</text:span></text:span></text:p>
      <text:p text:style-name="P7"><text:span text:style-name="Z疚ladn_a9__20_text_20__28_2_29__5f_"><text:span text:style-name="T1">SLS</text:span></text:span></text:p>
      <text:p text:style-name="P2"><text:span text:style-name="Z疚ladn_a9__20_text_20_Char1"><text:span text:style-name="T1">- správa o činnosti za rok 2017 Vážené kolegyne, vážení kolegovia,</text:span></text:span></text:p>
      <text:p text:style-name="P3"><text:span text:style-name="Z疚ladn_a9__20_text_20_Char1"><text:span text:style-name="T1">keďže sa blíži koniec roka, zvykne sa bilancovať. O to viac, že v súčasnosti aj záujem fyziatrov i fyzioterapeutov o dianie v našom odbore bol väčší ako v predchádzajúcich periódach.</text:span></text:span></text:p>
      <text:p text:style-name="P3"><text:span text:style-name="Z疚ladn_a9__20_text_20_Char1"><text:span text:style-name="T1">Tento rok, ako aj celé toto volebné obdobie súčasného výboru Slovenskej spoločnosti fyziatrie, balneológie a liečebnej rehabilitácie ( SS FBĽ&amp; sú určite najťažšie v existencii našej spoločnosti. V rámci zmien zavádzaných MZ SR sa akcelerovali už dlhšie rozbehnuté projekty, ale súčasne sa veími intenzívne zavádzajú aj nové. To všetko si vyžaduje naozaj stovky hodín práce. Predovšetkým členov výboru našej spoločnosti. Do týchto činností sa našťastie v poslednom období zapájajú aj ďalší skúsení členovia našej spoločnosti, i mladší, lebo úlohy, ktoré riešime sú naozaj neuveriteíne ťažké hlavne z pohíadu rýchlej a zrelej reakcie podloženej aj istou skúsenosťou.</text:span></text:span></text:p>
      <text:p text:style-name="P3"><text:span text:style-name="Z疚ladn_a9__20_text_20_Char1"><text:span text:style-name="T1">Jednou z hlavných oblastí, ktoré v tomto roku veími intenzívne riešime je otázka Diagnosis related groups( DRfe . Platby podía tohoto systému sa týkajú v súčasnosti našej práce v nemocniciach, avšak hranica medzi ošetrením pacienta pri lôžku a ambulantne nebýva vždy ostrá a tak sa to neskôr môže týkať aj širšieho okruhu pracovísk a členov ich rehabilitačného tímu. Hoci problematika zavádzania DRG systému je behom na dlhé trate, tento rok nás zamestnávala veími intenzívne. Kvôli rozloženiu úloh sme vytvorili komisiu pre DRG pri Úrade na dohíad nad zdravotnou starostlivosťou, ktorú vedie prim. Dziaková, PhD. z Košíc.</text:span></text:span></text:p>
      <text:p text:style-name="P3"><text:span text:style-name="Z疚ladn_a9__20_text_20_Char1"><text:span text:style-name="T1">MZ SR v snahe zlepšiť zdravotnú starostlivosť začalo koncom minulého roku zavádzať projekt Štandardných a diagnostických postupoví ŠDT)</text:span></text:span><text:span text:style-name="Z疚ladn_a9__20_text_20_Char1"><text:span text:style-name="T2">3</text:span></text:span><text:span text:style-name="Z疚ladn_a9__20_text_20_Char1"><text:span text:style-name="T1"> . V rámci neho sa majú pripraviť pravidlá odborných postupov pri Dg a Th jednotlivých patologických stavov. Týmto projektom chce MZ SR riešiť viaceré problémy. Otázku právnej zodpovednosti, kvalitnej zdravotnej starostlivosti, právomoci, atď. Štandardné postupy = guideliny sú v medicíne vo svete hojne zaužívané, avšak pre oblasť FBLR sú v mnohom problematické a ani v ostatných krajinách sveta nie sú v porovnaní s inými medicínskymi špecializáciami zavedené. Je to podmienené komplexnosťou prístupu nášho odboru a omnoho zložitejšou objektivizáciou našich postupov. Aj tu sme vytvorili komisiu. Vedie je MUDr. Schmidt z Bratislavy.</text:span></text:span></text:p>
      <text:p text:style-name="P3"><text:span text:style-name="Z疚ladn_a9__20_text_20_Char1"><text:span text:style-name="T1">MZ SR chcelo doriešiť tento rok špecifikáciu právomocí - kompetencií nelekárskych špecializácií. Sú ďalším, veími dôležitým okruhom, ktorý riešime. Osobitne pre odbory FBLR a fyzioterapia to je v poslednom období citlivá téma. Jej riešenie sa nevyhlo viacerým neštandardným postupom. Dezinformácie a emócie sa dostali ako na osobné rokovania, tak i na sociálne siete. Hoci v rámci otázky kompetencií sa mali riešiť hlavne otázky, aké činnosti môže fyzioterapeut vykonávat'( fyzioterapeutické vyšetrenie pacienta, vykonávanie kinezioterapie, atíi’. , ktoré riadiace a pedagogické funkcie môže zabezpečovať podía svojho vzdelania, najviac sme sa venovali otázke, kto z lekárov má indikovať fyzioterapeutom procedúry. Zástupcovia SS FBLR presadzovali názor, že je prirodzené, aby to bol fyziater. Tak ako internista predpíše istú farmakoterapiu a sestra ju pacientovi podá, tak fyziater predpíše fyzikálne, balneologické a kinezioterapeutické postupy a fyzioterapeut ich realizuje, podía individuálneho stavu pacienta. Zástupcovia fyzioterapeutov presadzovali názor, aby k nim mohli odosielať pacientovi rozumej indikovať rehabilitáciu rôzni špecialisti.</text:span></text:span></text:p>
      <text:p text:style-name="P4"><text:span text:style-name="_34_212EF4E-3D13-46B5-B3CD-A3562C48429C"><text:span text:style-name="T3">V rámci dezinformácií sme sa na sociálnych sieťach, ale i na rokovaniach na MZ SR dozvedeli, že pacienti musia čakať a FT nemôžu pracovať lebo je nedostatok fyziatrov, údajne len 200. Slovensko je pritom s 500! fyziatrami, na 2. mieste v Európe v prepočte na 100 000 obyvateíov. V počte špecialistov patríme medzi tie najpočetnejšie odbornosti na Slovensku. Pritom všetci vieme, že akútni pacienti po traumách, neurologických léziách sú vyšetrení hneď prednostne. Čakacie doby chronických necvičiacich pacientov s bolesťami chrbta sú dlhšie, ale neporovnateíne lepšie ako niekoíkomesačné čakacie doby u iných špecialistov. Problémom však v budúcnosti bude to, že sa stále neúmerne zvyšuje počet vysokých škôl, kde je možné študovať odbor fyzioterapia. Aj keby bolo fyziatrov 3x viac, pre zamestnanosť ďalších členov našich tímov by to bolo relatívne jedno, lebo zdravotné poisťovne už teraz nepodpisujú zmluvy aj s tými, ktorí pracujú dnes. Alebo im často dávajú len veími problematické limity a tak nie sú možnosti prijať ďalších fyzioterapeutov, ale ani fyziatrov a masérov. Ďalej sa na sociálnych sieťach zdôrazňovalo, že sme neprišli na rokovanie s FT na MZ SR. Faktom je, že zo všetkých rokovaní sme neprišli len na jedno, 3. augusta, nakoíko p. primárka Dziaková i ja sme mali súčasne jeden týždeň dovolenku. Požiadali sme o posun rokovania zo štvrtka na pondelok, avšak z druhej strany, bol náš návrh odmietnutý... Naopak, dávno predtým v snahe o rozumný dialóg a konsenzus sme sa dohodli s niekoíkými predstaviteími vzdelávacích inštitúcií v odbore fyzioterapia, aby sme sa stretli 3 predstavitelia z každej strany a problematické veci v kíude doriešili. Na podklade toho som 15. 6. 2017 ako prezident SS FBLR odoslal oficiálne pozvanie na stretnutie prezidentovi Slovenskej komory fyzioterapeutov( S^F . Nakoíko som nedostal odpoveď, svoju výzvu som zopakoval a neskôr som sa informoval na katedre fyzioterapie, že prečo ? Dostal som odpoveď, že oslovená osoba je na dovolenke, ale určite sa ozve, keď sa vráti. Je december a stále žiadna reakcia... V rámci ústretovosti a snahy veci konštruktívne riešiť sme boli aj s hlavnou odborníčkou MZ SR pre odbor FBLR prim. Dziakovou, PhD. na poslednom sneme fyzioterapeutov v lete v Bratislave. Tam sme sa vyjadrovali aj ku kompetenciám. Odvtedy hlavná odborníčka pre FBLR rieši a musí vyvracať tvrdenia, ktoré nikdy nepovedala, ale sú v zápisnici, o ktorej sme nevedeli a ktorú nik z nás nepodpísal. Takže s tvrdením ochoty híadať riešenie je to v skutočnosti inak.</text:span></text:span></text:p>
      <text:p text:style-name="P4"><text:span text:style-name="_34_212EF4E-3D13-46B5-B3CD-A3562C48429C"><text:span text:style-name="T3">Súčasťou zavádzajúceho materiálu na facebooku bolo, že * ministerstvo podlahlo tlaku predstaviteíov odboru FBLR a v návrhu zo dňa 19.09.2017 uvádza pre fyzioterapiu likvidačné ustanovenie. Ak takýto materiál existoval, my sme o ňom a termíne jeho schvaíovania absolútne nič nevedeli a doteraz sme ho nevideli. Tieto fakty, ale i iné, ktoré uvádzam môžu potvrdiť internetové záznamy i fyzioterapeuti, s ktorými pracujeme na spoločných FRO. A nie tendenčná manipulácia( jedna pani povedala.).. majúca za jasný ciel vytvárať napätie medzi fýziatrami a fyzioterapeutami. Tí sa potom začali emailami plnými obáv a rozhorčenia obracať na nás i na predstaviteíov rokovacieho timu fyzioterapeutov. Tí potom využívali tieto reakcie počas následných rokovaní o kompetenciách na MZ SR proti predstaviteíom FBLR...</text:span></text:span></text:p>
      <text:p text:style-name="P4"><text:span text:style-name="_34_212EF4E-3D13-46B5-B3CD-A3562C48429C"><text:span text:style-name="T3">Na sneme i rokovaniach na MZ SR sme sa v rámci obdobných * pravdivých informácií dozvedeli, že na mnohých FRO prebieha terorizovanie fyzioterapeutov lekármi FBLR. Hoci sme opakovane ponúkali hlavnej odborníčke pre fyzioterapiu a SKF možnosť riešiť </text:span></text:span><text:span text:style-name="_33_6034CA6-CBE4-4869-9CE0-481447437582"><text:span text:style-name="T3">nedorozumenia terorizovanie fyzioterapeutov cestou našich komôr, doteraz sme zo strany zástupcov rokovacieho tímu </text:span></text:span><text:span text:style-name="_34_212EF4E-3D13-46B5-B3CD-A3562C48429C"><text:span text:style-name="T3">fyzioterapeutov </text:span></text:span><text:span text:style-name="_33_6034CA6-CBE4-4869-9CE0-481447437582"><text:span text:style-name="T3">žiaden podnet nedostali. </text:span></text:span><text:span text:style-name="_34_212EF4E-3D13-46B5-B3CD-A3562C48429C"><text:span text:style-name="T3">Ale šírené informácie pôsobia...</text:span></text:span></text:p>
      <text:p text:style-name="P4"><text:span text:style-name="_34_212EF4E-3D13-46B5-B3CD-A3562C48429C"><text:span text:style-name="T3">Po opakovaných stretnutiach na MZ SR, aj na najvyššej úrovni( so štátnou tajomníčkou, štátnym tajomníkom, ministrovi po našom tvrdení, že sme dva najbližšie odbory a navzájom sa potrebujeme, sme sa dozvedeli, od hlavnej odborníčky </text:span></text:span><text:span text:style-name="Z疚ladn_a9__20_text_20_Char1"><text:span text:style-name="T1">pre fyzioterapiu, že odbor fyzioterapia nás nepotrebuje... Som hlboko presvedčený o tom, že len vzájomná doplňujúca sa spolupráca umožňuje stály rozvoj oboch </text:span></text:span><text:soft-page-break/><text:span text:style-name="Z疚ladn_a9__20_text_20_Char1"><text:span text:style-name="T1">odborov i komplexné a odborné ošetrenie pacienta. Bolo by kvalitnejšie vzdelávanie fyzioterapeutov bez prednášok a publikácií fyziatrov? Knihy od Lánika, Hupku, Kolesára, Gútha, Čelka, Zbojana, Ďurianovej, Lewita, Jandu, Vojtu, Véleho, Smíška, Tichého, Malého a ďalších neboli a nebudú potrebné? Nahradia ich monografie o rehabilitácii od traumatológov, pediatrov, internistov? Nám by určite chýbali publikácie od Bobathovej, Kolára, Špringrovej, Čápovej, Košinovej a ďalších, pričom viacero publikácií je spoločným dielom fyziatrov a fyzioterapeutov. Mohli by fungovať vzdelávacie inštitúcie ak by sme tam prestali robiť garantov, nerobili školiteíov, oponentov, nedali súhlas, aby študenti fyzioterapie vykonávali prax na FRO, nechodili sme skúšať, atď.? Alebo by to robil niekto iní? Imunológ, hygienik, chirurg? Majú svojej práce dosť a pre problematiku fyzioterapie neboli školení ani na lekárskych fakultách, ale ani pri svojej špecializačnej skúške. Kto potrebuje takýto stav určite zhoršujúci vzdelávanie FT? My fyziatri určite nie. Je prirodzené, že chceme mať čo najrozhíadenejších spolupracovníkov. Našou prirodzenou snahou je podporiť vzdelávanie a vývoj FT. Nemáme predsa bližších spolupracovníkov ako sú fyzioterapeuti !!! Liečime spoločného pacienta. Využívame obdobné diagnostické i terapeutické postupy, vzájomne sa dopĺňame a učíme sa jeden od druhého. Okrem toho za obdobie spoločnej práce sme si väčšinou vybudovali celoživotné profesionálne i priateíské vzťahy, ktoré sú nenahraditeíné. Kto by chcel mať na spoločnom pracovisku slabého pracovníka? Osobitne dnes, keď sa zvyšuje počet vysokoškolsky vzdelaných fyzioterapeutov. A ich vedomosti, najmä praktické, sú paradoxne väčšinou horšie ako stredoškolských, keďže majú menej hodín teoretickej i praktickej odbornej prípravy. Stretávame sa s tým dlhodobo, keďže obe skupiny k nám chodia roky na prax. I táto skutočnosť ešte viac podporuje náš názor, že indikovať pacienta na fyzikálne procedúry a rehabilitáciu musí lekár špecialista v danom odbore a tým je fyziater. Predsa špecialisti z iných odborov nie šú pripravovaní na problematiku pôsobenia týchto postupov, ich kontraindikácií, na otázky funkčných zmien, atď. V drvivej väčšine nemajú o danej problematike takmer žiadne vedomosti. Hoci fyzioterapeuti sú pripravovaní predovšetkým na uplatňovanie praktických fyzioterapeutických výkonov a preto sú v tom najlepší, nemajú zasa široké medicínske vzdelanie a tak nemôžu robiť diferenciálnu diagnostiku chorôb a indikovať následne procedúry. Aj my fyziatri sme od 3. do 6. ročníka mali na lekárskej fakulte vnútorné lekárstvo so skúškami a štátnicou ( koíko hodín internej medicíny má za štúdium fyzioterapeuí? a niektorí máme z neho aj špecializačnú atestačnú skúšku, ale nemôžeme riadiť postupy v odbore vnútorné lekárstvo. Podobne ako sestry pracujúce na týchto oddeleniach.</text:span></text:span></text:p>
      <text:p text:style-name="P5"><text:span text:style-name="Z疚ladn_a9__20_text_20_Char1"><text:span text:style-name="T1">Paradoxne my sme na MZ SR bojovali za skutočné zlepšenie postavenia väčšiny FT. Považujeme to za prirodzené a je to i v našom záujme. </text:span></text:span><text:span text:style-name="Z疚ladn_a9__20_text_20__2b__20_Tu鈩_fffd_"><text:span text:style-name="T1">Opakovane sme na MZ </text:span></text:span><text:span text:style-name="Z疚ladn_a9__20_text_20_Char1"><text:span text:style-name="T1">SR </text:span></text:span><text:span text:style-name="Z疚ladn_a9__20_text_20__2b__20_Tu鈩_fffd_"><text:span text:style-name="T1">upozornili na skutočnosť, že práve návrh rokovacieho tímu fyzioterapeutov, v ktorom niektoré činnosti </text:span></text:span><text:span text:style-name="Z疚ladn_a9__20_text_20_Char1"><text:span text:style-name="T1">môže vykonávať len FT s ukončeným magisterským vzdelaním protiprávne vylučuje z viacerých činnosti ukončených bakalárov. Náš návrh podporila aj štátna tajomníčka doc. MUDr. Kalavská, PhD. i odborníčka na vzdelávanie v zdravotníctve doc. Slezáková. Kvôli </text:span></text:span><text:span text:style-name="Z疚ladn_a9__20_text_20__2b__20_Tu鈩_fffd_"><text:span text:style-name="T1">opakovanému nesúhlasu predstavitelov odboru fyzioterapie však neprešiel do konečného návrhu. </text:span></text:span><text:span text:style-name="Z疚ladn_a9__20_text_20_Char1"><text:span text:style-name="T1">Napriek tomu, za dané právomoci bakalárov ešte stále bojujeme... Podobne sme tiež opakovane navrhovali, aby si v rámci rozšírenia možnosti odbornej realizácie fyzioterapeuti mohli vytvárať ambulantné fyzioterapeutické služby agentúry domácej fyzioterapeutickej starostlivosti - obdobné sesterským Agentúram domácej ošetrovateískej starostlivosti( ADOfe</text:span></text:span></text:p>
      <text:p text:style-name="P4"><text:span text:style-name="Z疚ladn_a9__20_text_20_Char1"><text:span text:style-name="T1">Ďalším veími veíkým okruhom našej činnosti je riešenie problematiky </text:span></text:span><text:span text:style-name="Z疚ladn_a9__20_text_20__2b__20_Tu鈩_fffd_"><text:span text:style-name="T1">Zoznamu zdravotných výkonov( </text:span></text:span><text:span text:style-name="Z疚ladn_a9__20_text_20_Char1"><text:span text:style-name="T1">ZZX/ . Ide o stovky diagnostických a terapeutických výkonov, ktoré je treba presne charakterizovať, určiť kto ich môže vykonávať, atď. V rámci finalizácie riešenie problematiky ZZV sa v tomto období rozbieha vypĺňanie registračných listov charakterizujúcich jednotlivé výkony. Keďže ide o časť spoločných výkonov pre fyzioterapiu, v snahe spolupracovať a neduplikovať si prácu na návrh výboru SS FBLR hlavná odborníčka pre FBLR prim. Dziaková zaslala návrh prezidentovi SKF, aby si obe spoločnosti túto prácu rozdelili. Na túto ponuku na spoluprácu predstavitelia rokovacieho tímu fyzioterapeutov však doteraz nereagovali. Nepriamo sme sa ale dozvedeli, že o spoluprácu s nami ani v tejto oblasti nemajú záujem. Tým pádom stojí celá táto úloha aj pred SS FBLR. Aj pre oblasť ZZV sme si vytvorili komisiu. Vedie ju prim. Kônigsmarková z Dunajskej Stredy.</text:span></text:span></text:p>
      <text:p text:style-name="P4"><text:span text:style-name="Z疚ladn_a9__20_text_20_Char1"><text:span text:style-name="T1">Jedinečnou a veími významnou akciou, ktorú naša spoločnosť usporiadala bolo stretnutie 80 špičkových odborníkov z odboru FBLR takmer zo všetkých štátov Európy. </text:span></text:span><text:span text:style-name="Z疚ladn_a9__20_text_20__2b__20_Tu鈩_fffd_"><text:span text:style-name="T1">Stretnutie Únie európskych medicínskych špecialistov vo fyzikálnej a rehabilitačnej medicíne</text:span></text:span><text:span text:style-name="Z疚ladn_a9__20_text_20_Char1"><text:span text:style-name="T1">( UEMS PRM , ktorej je SS FBLR členom a stretnutie predstaviteíov Európskej spoločnosti fyzikálnej a rehabilitačnej medicíny( ES PR^/1 sa konalo 7: 9. 9. 2017 v Bratislave. V rámci zasadnutia oboch najvýznamnejších organizácií v našom odbore v Európe bola schválená aktualizovaná «Biela kniha fyzikálnej a rehabilitačnej medicíny . Spolu s doc. Takáčom sme sa za slovenskú stranu zúčastnili na jej príprave. Komplexne sa v nej špecifikuje postavenie nášho odboru v Európe. Rozoberá sa jeho vývoj, úlohy, spolupráca s ostatnými odbormi, vedecko-výskumné možnosti, situácia v jednotlivých krajinách, odborná literatúra, atď. Podujatie, ktoré pozitívne prezentovalo Slovenskú republiku bolo obohatené spoločenským programom. V rámci kultúrnych podujatí vystúpil folklórny súbor Kremienok, na Gala večeri zahrali na Bratislavskom hrade najšpičkovejší slovenskí interpreti( D. Karvay, E. Danel, E. Prochác skladby svetových autorov, ktorí mali vzťah k Slovensku. Po kultúrnom programe sme podpísali dohodu medzi SS FBLR a UEMS PRM o spolupráci, ktorá umožňuje našim členom výhodnejšie postavenie pri vedecko výskumných projektoch, stážach i účasti na medzinárodných konferenciách. Súčasne sme požiadali aj o členstvo v ES PRM.</text:span></text:span></text:p>
      <text:p text:style-name="P4"><text:span text:style-name="Z疚ladn_a9__20_text_20_Char1"><text:span text:style-name="T1">Na záver by som sa chcel zo srdca poďakovať všetkým, ktorí konštruktívne priložili ruku k dielu. Najviac členom výboru SS FBLR prim. Sládekovej za upokojujúci nadhíad, riaditeíovi MUDr. Čavojovi za podmienky, ktoré vytvára pre činnosť výboru, prim. Majeríkovej za principiálne stanoviská, prim. Lorenzovi za organizovanie odborných podujatí, Mgr. Štefíkovej za íudský prístup, prehíad a okamžité odborné reakcie. Osobitne prim. Dziakovej, za húževnatosť, s ktorou cestuje opakovane z Košíc na rokovania i neuveriteíný odborný a právny prehíad. Poďakovať sa chcem aj MUDr. Samekovej a Ščešňákovej, ktoré nepretržite poskytovali právne informácie a zaujímavé názory pri riešení otázok kompetencií, MUDr. Šingliarovej, Vavrinovej, Királovej, Katuščákovej, všetkým členom našich komisií a ďalším fyziatrom a fyzioterapeutom za ich odbornú i morálnu podporu.</text:span></text:span></text:p>
      <text:p text:style-name="P4"><text:span text:style-name="Z疚ladn_a9__20_text_20_Char1"><text:span text:style-name="T1">Želám všetkým členom SS FBLR, SKF i čitateíom časopisu Rehabilitácia požehnané, pokojné Vianočné Sviatky a počas roku 2018 v plnom zdraví obklopenie pocitom lásky, priateístva a spokojnosti.</text:span></text:span></text:p>
      <text:p text:style-name="P4"><text:span text:style-name="Z疚ladn_a9__20_text_20_Char1"><text:span text:style-name="T1">Bol by som tiež veími rád, ak by sa budúci rok niesol vo väčšej prednáškovej aktivite našich členov na pravidelných odborných konferenciách. Aj z tohto dôvodu odosielame témy na tieto podujatia. Bojnice: zaujímavé kazuistiky, vertigo, degeneratívne a zápalové neurologické ochorenia a ich rehabilitácia. Nové Zámky: vrodené poruchy, skoliózy, špecifiká rhb geriatrických pacientov, vária.</text:span></text:span></text:p>
      <text:p text:style-name="P1"><text:span text:style-name="Z疚ladn_a9__20_text_20_Char1"><text:span text:style-name="T1">Prezident SS FBLR Karol Hornáče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疚ladn_a9__20_text_20__28_2_29_" style:display-name="Z疚ladn© text (2)" style:family="paragraph" style:parent-style-name="Standard">
      <style:paragraph-properties style:line-height-at-least="0.423cm" fo:text-align="center" style:justify-single-word="false"/>
      <style:text-properties style:use-window-font-color="true" style:font-name="Arial Unicode MS" fo:font-size="8.5pt" fo:font-weight="bold" style:font-name-asian="Arial Unicode MS" style:font-size-asian="8.5pt" style:font-weight-asian="bold" style:font-size-complex="8.5pt" style:font-weight-complex="bold"/>
    </style:style>
    <style:style style:name="Default_20_Paragraph_20_Font" style:display-name="Default Paragraph Font" style:family="text"/>
    <style:style style:name="Z疚ladn_a9__20_text_20_Char1" style:display-name="Z疚ladn© text Char1" style:family="text" style:parent-style-name="Default_20_Paragraph_20_Font">
      <style:text-properties style:font-name="Arial Unicode MS" fo:font-size="8.5pt" style:text-underline-style="none" style:font-name-asian="Arial Unicode MS" style:font-size-asian="8.5pt" style:font-name-complex="Arial Unicode MS" style:font-size-complex="8.5pt"/>
    </style:style>
    <style:style style:name="Z疚ladn_a9__20_text_20__28_2_29__5f_" style:display-name="Z疚ladn© text (2)_" style:family="text" style:parent-style-name="Default_20_Paragraph_20_Font">
      <style:text-properties style:font-name="Arial Unicode MS" fo:font-size="8.5pt" style:text-underline-style="none" fo:font-weight="bold" style:font-name-asian="Arial Unicode MS" style:font-size-asian="8.5pt" style:font-weight-asian="bold" style:font-name-complex="Arial Unicode MS" style:font-size-complex="8.5pt" style:font-weight-complex="bold"/>
    </style:style>
    <style:style style:name="_34_212EF4E-3D13-46B5-B3CD-A3562C48429C" style:display-name="4212EF4E-3D13-46B5-B3CD-A3562C48429C" style:family="text" style:parent-style-name="Z疚ladn_a9__20_text_20_Char1">
      <style:text-properties style:font-name="Times New Roman" style:font-name-asian="Times New Roman" style:font-name-complex="Times New Roman"/>
    </style:style>
    <style:style style:name="_33_6034CA6-CBE4-4869-9CE0-481447437582" style:display-name="36034CA6-CBE4-4869-9CE0-481447437582" style:family="text" style:parent-style-name="Z疚ladn_a9__20_text_20_Char1">
      <style:text-properties style:font-name="Times New Roman" fo:font-weight="bold" style:font-name-asian="Times New Roman" style:font-weight-asian="bold" style:font-name-complex="Times New Roman" style:font-weight-complex="bold"/>
    </style:style>
    <style:style style:name="Z疚ladn_a9__20_text_20__2b__20_Tu鈩_fffd_" style:display-name="Z疚ladn© text + Tu鈩�" style:family="text" style:parent-style-name="Z疚ladn_a9__20_text_20_Char1">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0T06:16:11.01</meta:creation-date>
    <meta:document-statistic meta:table-count="0" meta:image-count="0" meta:object-count="0" meta:page-count="2" meta:paragraph-count="19" meta:word-count="2185" meta:character-count="15369"/>
    <dc:date>2018-01-10T06:17:32.57</dc:date>
    <meta:editing-duration>PT1M22S</meta:editing-duration>
    <meta:editing-cycles>1</meta:editing-cycles>
    <meta:generator>OpenOffice/4.1.0$Win32 OpenOffice.org_project/410m18$Build-9764</meta:generator>
  </office:meta>
</office:document-meta>
</file>