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3.-14.04.2017 <text:s/></text:span><text:span text:style-name="T3">Workshop: </text:span></text:p>
      <text:p text:style-name="P2"/>
      <text:p text:style-name="Standard"><text:span text:style-name="T3">Diagnostika <text:s/>a terapia chodidla, možnosti korekcie fyzioterapeutom</text:span></text:p>
      <text:p text:style-name="P2"/>
      <text:p text:style-name="P2"/>
      <text:p text:style-name="Standard"><text:span text:style-name="T3">Program:</text:span></text:p>
      <text:p text:style-name="Standard"><text:span text:style-name="T3">1.deň</text:span></text:p>
      <text:p text:style-name="Standard"><text:span text:style-name="T1">15.00 </text:span></text:p>
      <text:p text:style-name="Standard"><text:span text:style-name="T1">registrácia</text:span></text:p>
      <text:p text:style-name="Standard"><text:span text:style-name="T1">15.30 – 16.00 </text:span></text:p>
      <text:p text:style-name="Standard"><text:span text:style-name="T1">anatomické minimum nohy, kineziológia chodidla, chôdze</text:span></text:p>
      <text:p text:style-name="Standard"><text:span text:style-name="T1">ontogenéza nohy a chôdze dieťaťa,</text:span></text:p>
      <text:p text:style-name="Standard"><text:span text:style-name="T1">patológia a <text:s/>špecifiká detského chodidla</text:span></text:p>
      <text:p text:style-name="Standard"><text:span text:style-name="T1">16.00 – 17.00 </text:span></text:p>
      <text:p text:style-name="Standard"><text:span text:style-name="T1">podologické vyšetrenie základné: pohľadom, pohmatom, pomocné diagnostické testy</text:span></text:p>
      <text:p text:style-name="Standard"><text:span text:style-name="T1">17.00 – 17.30 </text:span></text:p>
      <text:p text:style-name="Standard"><text:span text:style-name="T1">taping chodidla</text:span></text:p>
      <text:p text:style-name="Standard"><text:span text:style-name="T1">17.30 – 18.30                                                                           </text:span></text:p>
      <text:p text:style-name="Standard"><text:span text:style-name="T1">vizualizačné metódy vyšetrení</text:span></text:p>
      <text:p text:style-name="Standard"><text:span text:style-name="T1">18.30 – 19.00</text:span></text:p>
      <text:p text:style-name="Standard"><text:span text:style-name="T1">algoritmus podologického vyšetrenia</text:span></text:p>
      <text:p text:style-name="P1"/>
      <text:p text:style-name="Standard"><text:span text:style-name="T2">2. deň</text:span></text:p>
      <text:p text:style-name="Standard"><text:span text:style-name="T1">8.30 – 9.00</text:span></text:p>
      <text:p text:style-name="Standard"><text:span text:style-name="T1">korekčné testy, výber a použitie korekčného materiálu, </text:span></text:p>
      <text:p text:style-name="Standard"><text:span text:style-name="T1">výber vhodnej stielky(vložky)</text:span></text:p>
      <text:p text:style-name="Standard"><text:span text:style-name="T1">9.00 – 10.00</text:span></text:p>
      <text:p text:style-name="Standard"><text:span text:style-name="T1">funkčné testy a tréning, výber vhodnej pohybovej liečby</text:span></text:p>
      <text:p text:style-name="Standard"><text:span text:style-name="T1">10.00 – 12.00</text:span></text:p>
      <text:p text:style-name="Standard"><text:span text:style-name="T1">praktická aplikácia korekcie s individuálnou korekčnou stielkou</text:span></text:p>
      <text:p text:style-name="Standard"><text:span text:style-name="T1">12.00</text:span></text:p>
      <text:p text:style-name="Standard"><text:span text:style-name="T1">diskusia</text:span></text:p>
      <text:p text:style-name="Standard"><text:span text:style-name="T1">záve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language-asian="sk" style:country-asian="SK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 Mercekova</meta:initial-creator>
    <dc:creator>Lucia Mercekova</dc:creator>
    <meta:editing-cycles>6</meta:editing-cycles>
    <meta:creation-date>2017-01-01T21:31:00</meta:creation-date>
    <dc:date>2017-12-10T20:10:00</dc:date>
    <meta:editing-duration>PT6S</meta:editing-duration>
    <meta:generator>OpenOffice/4.1.0$Win32 OpenOffice.org_project/410m18$Build-9764</meta:generator>
    <meta:document-statistic meta:table-count="0" meta:image-count="0" meta:object-count="0" meta:page-count="1" meta:paragraph-count="29" meta:word-count="99" meta:character-count="81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