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00cc33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hláška na Deň fyzioterapeutov Banská Bystrica 2018</text:p>
      <text:p text:style-name="Standard"/>
      <text:p text:style-name="Standard"/>
      <text:p text:style-name="Standard"><text:span text:style-name="T4">*</text:span>Priezvisko a meno účastníka, titul:</text:p>
      <text:p text:style-name="Standard"/>
      <text:p text:style-name="Standard"><text:span text:style-name="T4">*</text:span>Registračné číslo:</text:p>
      <text:p text:style-name="Standard"/>
      <text:p text:style-name="Standard"><text:span text:style-name="T4">*</text:span>Adresa bydliska: </text:p>
      <text:p text:style-name="Standard"/>
      <text:p text:style-name="Standard">Adresa pracoviska:</text:p>
      <text:p text:style-name="Standard"/>
      <text:p text:style-name="Standard"><text:span text:style-name="T4">*</text:span>Mobil: <text:span text:style-name="T4">*</text:span>email:</text:p>
      <text:p text:style-name="Standard"/>
      <text:p text:style-name="Standard"><text:span text:style-name="T4">*</text:span>Prihlasujem sa k účasti:<text:tab/> pasívna<text:tab/><text:tab/> aktívna</text:p>
      <text:p text:style-name="P2">prosím zvýrazniť alebo podčiarknuť červenou farbou</text:p>
      <text:p text:style-name="Standard"/>
      <text:p text:style-name="Standard"><text:span text:style-name="T4">*</text:span>Zúčastním sa aj spoločenského posedenia s večerou <text:tab/><text:span text:style-name="T3">ÁNO <text:tab/>NIE </text:span><text:tab/>MENU1 <text:tab/>MENU2</text:p>
      <text:p text:style-name="P2">Prosím zvýrazniť alebo podčiarknuť červenou farbou</text:p>
      <text:p text:style-name="P2"/>
      <text:p text:style-name="Standard">Spoločná večera je formou jednotného menu. Ak máte záujem o bezmäsité jedlo zvýraznite slovo <text:span text:style-name="T3">MENU2</text:span> červenou farbou.</text:p>
      <text:p text:style-name="Standard"/>
      <text:p text:style-name="Standard">Názov prednášky: Autor/spoluautori:</text:p>
      <text:p text:style-name="P3">Prihlášku na aktívnu účasť treba zaslať najneskôr do 13. 7. 2018</text:p>
      <text:p text:style-name="Standard"/>
      <text:p text:style-name="Standard">Informácie k registrácii:</text:p>
      <text:p text:style-name="Standard"/>
      <text:p text:style-name="Standard">Konferenčný poplatok pre člena komory do 17. 8. 2018 <text:tab/><text:tab/><text:tab/>40€</text:p>
      <text:p text:style-name="Standard">Konferenčný poplatok pre nečlena komory do 17. 8. 2018 <text:tab/><text:tab/><text:tab/>60€</text:p>
      <text:p text:style-name="Standard">Konferenčný poplatok po 17. 8. 2018 alebo v deň konferencie <text:tab/><text:tab/>60€</text:p>
      <text:p text:style-name="Standard"/>
      <text:p text:style-name="Standard">poplatok za konferenciu zasielajte na Č. Ú.: <text:span text:style-name="T1">IBAN: SK6509000000000632501495</text:span></text:p>
      <text:p text:style-name="P5"><text:span text:style-name="T2"><text:tab/><text:tab/><text:tab/><text:tab/><text:tab/><text:tab/></text:span><text:span text:style-name="T1">BIC: GIBASKBX</text:span></text:p>
      <text:p text:style-name="P4"/>
      <text:p text:style-name="P4">Variabilný symbol (VS) prosím uviesť dátum a rok podujatia v tvare: <text:span text:style-name="T3">0708092018</text:span></text:p>
      <text:p text:style-name="P4">Do poznámky pre príjemcu napísať svoje <text:span text:style-name="T3">meno a priezvisko</text:span> (meno účastníka)</text:p>
      <text:p text:style-name="P4"/>
      <text:p text:style-name="P4"><text:span text:style-name="T5">Povinné informácie pre prihlásenie a vystavenie a potvrdenia o účasti na konferencii sú označené hviezdičkou</text:span> <text:span text:style-name="T4">*</text:span></text:p>
      <text:p text:style-name="P4"/>
      <text:p text:style-name="P4">Prihlášku zasielajte na emailovú adresu: <text:a xlink:type="simple" xlink:href="mailto:rkf.bbc@gmail.com" text:style-name="Internet_20_link">rkf.bbc@gmail.com</text:a></text:p>
      <text:p text:style-name="P4">do predmetu emailu napíšte: <text:span text:style-name="T3">DF 2018</text:span></text:p>
      <text:p text:style-name="P4"/>
      <text:p text:style-name="P4">Ubytovanie si účastník môže rezervovať v hotely LUX alebo inom ňom vybranom ubytovacom zariadení. Ubytovanie si účastník hradí a zabezpečuje sám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-Physio </meta:initial-creator>
    <meta:creation-date>2018-06-13T08:51:28.96</meta:creation-date>
    <dc:date>2018-06-13T15:30:56.69</dc:date>
    <dc:creator>K-Physio </dc:creator>
    <meta:editing-duration>PT6H23M1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5" meta:word-count="197" meta:character-count="1395"/>
  </office:meta>
</office:document-meta>
</file>