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4" style:parent-style-name="Normálny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5" style:parent-style-name="Normálny" style:family="paragraph"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text-properties fo:font-weight="bold" style:font-weight-asian="bold" fo:font-size="12pt" style:font-size-asian="12pt" style:font-size-complex="12pt"/>
    </style:style>
    <style:style style:name="P18" style:parent-style-name="Normálny" style:family="paragraph">
      <style:text-properties fo:font-weight="bold" style:font-weight-asian="bold" fo:font-size="12pt" style:font-size-asian="12pt" style:font-size-complex="12pt"/>
    </style:style>
    <style:style style:name="P19" style:parent-style-name="Normálny" style:family="paragraph">
      <style:text-properties fo:font-weight="bold" style:font-weight-asian="bold" fo:font-size="12pt" style:font-size-asian="12pt" style:font-size-complex="12pt"/>
    </style:style>
    <style:style style:name="P20" style:parent-style-name="Normálny" style:family="paragraph">
      <style:text-properties fo:font-weight="bold" style:font-weight-asian="bold" fo:font-size="12pt" style:font-size-asian="12pt" style:font-size-complex="12pt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Záväzná prihláška</text:p>
      <text:p text:style-name="P4"/>
      <text:p text:style-name="P5">MENO a PRIEZVISKO:..............................................................</text:p>
      <text:p text:style-name="P6">Dátum narodenia:..................................................................</text:p>
      <text:p text:style-name="P7">Miesto narodenia:..................................................................</text:p>
      <text:p text:style-name="P8">Adresa trvalého bydliska:.......................................................</text:p>
      <text:p text:style-name="P9">Mobilný kontakt:...................................................................</text:p>
      <text:p text:style-name="P10">Email:....................................................................................</text:p>
      <text:p text:style-name="P11">Registračné číslo v SKF:..........................................................</text:p>
      <text:p text:style-name="P12"/>
      <text:p text:style-name="P13"><text:tab/><text:tab/><text:tab/><text:tab/><text:tab/><text:tab/><text:tab/></text:p>
      <text:p text:style-name="P14"><text:tab/><text:tab/><text:tab/><text:tab/><text:tab/><text:tab/><text:tab/><text:tab/><text:tab/></text:p>
      <text:p text:style-name="P15">Súhlasím<text:s/>so spracovaním osobných po dobu konania vzdelávacej aktivity a po dobu<text:s/>jej<text:s/>archivácie stanovenej zákonom, čo potvrdzujem svojim podpisom.</text:p>
      <text:p text:style-name="P16"/>
      <text:p text:style-name="P17"><text:tab/><text:tab/><text:tab/></text:p>
      <text:p text:style-name="P18"><text:tab/><text:tab/><text:tab/><text:tab/><text:tab/><text:tab/><text:tab/>..........................................</text:p>
      <text:p text:style-name="P19"><text:tab/><text:tab/><text:tab/><text:tab/><text:tab/><text:tab/><text:tab/><text:tab/><text:s text:c="6"/>Podpis</text:p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ana Dudášová</meta:initial-creator>
    <dc:creator>Diana Dudášová</dc:creator>
    <meta:creation-date>2018-09-23T12:10:00Z</meta:creation-date>
    <dc:date>2018-09-23T12:36:00Z</dc:date>
    <meta:template xlink:href="Normal" xlink:type="simple"/>
    <meta:editing-cycles>1</meta:editing-cycles>
    <meta:editing-duration>PT1560S</meta:editing-duration>
    <meta:document-statistic meta:page-count="1" meta:paragraph-count="1" meta:word-count="127" meta:character-count="855" meta:row-count="6" meta:non-whitespace-character-count="729"/>
  </office:meta>
</office:document-meta>
</file>