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line-height="2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orphans="2" fo:widows="2" fo:hyphenation-ladder-count="no-limit"/>
      <style:text-properties fo:font-weight="bold" style:letter-kerning="true" style:font-name-asian="Times New Roman" style:language-asian="sk" style:country-asian="SK" style:font-weight-asian="bold" style:font-weight-complex="bold"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11.00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................................................................................................................................................................</text:p>
      <text:p text:style-name="P2">(meno, priezvisko, bydlisko)</text:p>
      <text:p text:style-name="P2"/>
      <text:p text:style-name="P2"/>
      <text:p text:style-name="P3">Registračné číslo .................................</text:p>
      <text:p text:style-name="P3"/>
      <text:p text:style-name="P9"><text:span text:style-name="T1">Rodné číslo .........................................</text:span></text:p>
      <text:p text:style-name="P1"/>
      <text:p text:style-name="P1"/>
      <text:p text:style-name="P1">Slovenská komora fyzioterapeutov</text:p>
      <text:p text:style-name="P1">Tbiliská 6</text:p>
      <text:p text:style-name="P1">831 06 Bratislava</text:p>
      <text:p text:style-name="P1"/>
      <text:p text:style-name="P1"/>
      <text:p text:style-name="P1"/>
      <text:p text:style-name="P1">Vec: <text:span text:style-name="T2">Žiadosť o vydanie odpisu potvrdenia o zápise do registra.</text:span></text:p>
      <text:p text:style-name="P5"/>
      <text:p text:style-name="P10">Meno ....................................... Priezvisko ............................................, nar.:….......................... bytom.......................................................................................................... Vás žiadam o vydanie odpisu potvrdenia o zápise do registra. V prílohe prikladám doklad o úhrade poplatku za vydanie odpisu.</text:p>
      <text:p text:style-name="P11"/>
      <text:p text:style-name="P11">S pozdravom</text:p>
      <text:p text:style-name="P11"/>
      <text:p text:style-name="P12"/>
      <text:p text:style-name="P1">Dátum .............................</text:p>
      <text:p text:style-name="P1"/>
      <text:p text:style-name="P12"/>
      <text:p text:style-name="P12">Svojím podpisom dávate súhlas na spracovanie a skenovanie osobných údajov podľa zákona č. 18/2018 Z. z. o ochrane osobných údajov v znení neskorších predpisov.</text:p>
      <text:p text:style-name="P12"/>
      <text:p text:style-name="P12"/>
      <text:p text:style-name="P1"/>
      <text:p text:style-name="P1"><text:tab/><text:tab/><text:tab/><text:tab/><text:tab/><text:tab/><text:tab/>........................................................</text:p>
      <text:p text:style-name="P1"><text:tab/><text:tab/><text:tab/><text:tab/><text:tab/><text:tab/><text:tab/><text:tab/> <text:s text:c="6"/>podpis</text:p>
      <text:p text:style-name="Standard"/>
      <text:p text:style-name="P4">Upozornenie</text:p>
      <text:p text:style-name="P1">Spolu so žiadosťou o vydanie odpisu je potrebné komore doručiť doklad o úhrade poplatku za vydanie odpisu vo výške 7,00 EUR.</text:p>
      <text:p text:style-name="Standard"/>
      <text:p text:style-name="P6">Poplatok za vydanie odpisu uhraďte na:</text:p>
      <text:p text:style-name="Standard">Číslo účtu: <text:span text:style-name="Strong_20_Emphasis">632501495/0900</text:span></text:p>
      <text:p text:style-name="P7">IBAN: SK6509000000000632501495</text:p>
      <text:p text:style-name="P7">BIC: GIBASKBX</text:p>
      <text:p text:style-name="Standard">Variabilný symbol: 2563</text:p>
      <text:p text:style-name="P1">Špecifický symbol: (Vaše registračné čísl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dh fdh</meta:initial-creator>
    <meta:creation-date>2018-11-14T13:20:43.06</meta:creation-date>
    <meta:document-statistic meta:table-count="0" meta:image-count="0" meta:object-count="0" meta:page-count="1" meta:paragraph-count="22" meta:word-count="127" meta:character-count="1381"/>
    <dc:date>2018-11-14T13:22:00.47</dc:date>
    <dc:creator>gfdh fdh</dc:creator>
    <meta:editing-duration>PT1M17S</meta:editing-duration>
    <meta:editing-cycles>1</meta:editing-cycles>
    <meta:generator>OpenOffice/4.0.1$Win32 OpenOffice.org_project/401m5$Build-9714</meta:generator>
  </office:meta>
</office:document-meta>
</file>