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line-height="115%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2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....................................................................................................................................................................</text:p>
      <text:p text:style-name="P2">(meno, priezvisko, bydlisko)</text:p>
      <text:p text:style-name="P3"/>
      <text:p text:style-name="P3">Registračné číslo .................................</text:p>
      <text:p text:style-name="P4"><text:tab/><text:tab/><text:tab/><text:tab/><text:tab/><text:tab/><text:tab/><text:tab/> <text:s text:c="9"/>Dátum registrácie …............................</text:p>
      <text:p text:style-name="P4"><text:tab/><text:tab/><text:tab/><text:tab/><text:tab/><text:tab/><text:tab/><text:tab/> <text:s text:c="9"/>Rodné priezvisko ….............................</text:p>
      <text:p text:style-name="P3">Rodné číslo .........................................</text:p>
      <text:p text:style-name="P1"/>
      <text:p text:style-name="P1"/>
      <text:p text:style-name="P1">Slovenská komora fyzioterapeutov</text:p>
      <text:p text:style-name="P1">Tbiliská 6</text:p>
      <text:p text:style-name="P1">831 06 Bratislava</text:p>
      <text:p text:style-name="P1"/>
      <text:p text:style-name="P1"/>
      <text:p text:style-name="P1"/>
      <text:p text:style-name="P8"><text:span text:style-name="T1">Vec: </text:span><text:span text:style-name="T2">Žiadosť o dočasné pozastavenie registrácie </text:span></text:p>
      <text:p text:style-name="P5"/>
      <text:p text:style-name="P11">Podľa § 63a písm. a) zákona NR SR č. 578/2004 Z. z. Vás žiadam o dočasné pozastavenie registrácie z dôvodu: </text:p>
      <text:p text:style-name="P1"/>
      <text:list xml:id="list3872874714518149585" text:style-name="WW8Num2">
        <text:list-item>
          <text:p text:style-name="P12">nástupu na materskú, alebo rodičovskú dovolenku, </text:p>
        </text:list-item>
        <text:list-item>
          <text:p text:style-name="P12">zákazu výkonu povolania fyzioterapeut, </text:p>
        </text:list-item>
        <text:list-item>
          <text:p text:style-name="P12">iného prerušenia výkonu povolania fyzioterapeut, <text:s/></text:p>
        </text:list-item>
      </text:list>
      <text:p text:style-name="P13">................................................................................................................................................ </text:p>
      <text:p text:style-name="P13">(zakrúžkujte vhodné písmeno) </text:p>
      <text:p text:style-name="P1"/>
      <text:p text:style-name="P1"/>
      <text:p text:style-name="P6">Poznámka: </text:p>
      <text:p text:style-name="P8"><text:span text:style-name="T1">V zmysle § 63 ods. 8 zákona NR SR č. 578/2004 Z. z., </text:span><text:span text:style-name="T3">ste povinná/ý</text:span><text:span text:style-name="T1"> </text:span><text:span text:style-name="T3">spolu so žiadosťou</text:span><text:span text:style-name="T1"> </text:span><text:span text:style-name="T3">predložiť aj osvedčené kópie dokladov</text:span><text:span text:style-name="T1"> </text:span><text:span text:style-name="T3">o prerušení výkonu povolania fyzioterapeut </text:span><text:span text:style-name="T1">(napr. potvrdenie o MD zo Sociálnej poisťovne; potvrdenie o RD z ÚPSVaR; u poberateľov dôchodkov potvrdenie zo Sociálnej poisťovne o poistnom vzťahu; potvrdenie od zamestnávateľa o výkone iného povolania, a pod.). </text:span></text:p>
      <text:p text:style-name="P1"/>
      <text:p text:style-name="P7">Upozornenie: </text:p>
      <text:p text:style-name="P1">Dočasným pozastavením registrácie členstvo v komore nezaniká. V prípade, ak nechcete byť členom komory (len registrovaným fyzioterapeutom), je potrebné písomne požiadať o vyčiarknutie zo zoznamu členov. Žiadosť o vyčiarknutie zo zoznamu členov nájdete na internetovej stránke komory www.komorafyzioterapeutov.sk</text:p>
      <text:p text:style-name="P1"/>
      <text:p text:style-name="P9"/>
      <text:p text:style-name="P9"/>
      <text:p text:style-name="P1"/>
      <text:p text:style-name="P1"/>
      <text:p text:style-name="P1">Dátum ..........................................</text:p>
      <text:p text:style-name="P1"/>
      <text:p text:style-name="P1"/>
      <text:p text:style-name="P1"><text:tab/><text:tab/><text:tab/><text:tab/><text:tab/><text:tab/><text:tab/>........................................................ </text:p>
      <text:p text:style-name="P1"><text:tab/><text:tab/><text:tab/><text:tab/><text:tab/><text:tab/><text:tab/><text:tab/> <text:s text:c="6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dh fdh</meta:initial-creator>
    <meta:creation-date>2019-03-21T14:12:40.88</meta:creation-date>
    <meta:document-statistic meta:table-count="0" meta:image-count="0" meta:object-count="0" meta:page-count="1" meta:paragraph-count="23" meta:word-count="175" meta:character-count="1808"/>
    <dc:date>2019-03-21T14:13:47.85</dc:date>
    <dc:creator>gfdh fdh</dc:creator>
    <meta:editing-duration>PT1M7S</meta:editing-duration>
    <meta:editing-cycles>1</meta:editing-cycles>
    <meta:generator>OpenOffice/4.0.1$Win32 OpenOffice.org_project/401m5$Build-9714</meta:generator>
  </office:meta>
</office:document-meta>
</file>