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line-height="115%" style:page-number="auto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13" style:family="paragraph" style:parent-style-name="Standard" style:list-style-name="WW8Num1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....................................................................................................................................................................</text:span></text:p>
      <text:p text:style-name="P3">(meno, priezvisko, bydlisko)</text:p>
      <text:p text:style-name="P3"/>
      <text:p text:style-name="P3"/>
      <text:p text:style-name="P4">Registračné číslo .................................</text:p>
      <text:p text:style-name="P6"><text:tab/><text:tab/><text:tab/><text:tab/><text:tab/><text:tab/><text:tab/><text:tab/> <text:s text:c="10"/>Dátum registrácie …...........................</text:p>
      <text:p text:style-name="P6"><text:tab/><text:tab/><text:tab/><text:tab/><text:tab/><text:tab/><text:tab/><text:tab/> <text:s text:c="10"/>Rodné priezvisko …............................</text:p>
      <text:p text:style-name="P2"><text:span text:style-name="T1">Rodné číslo .........................................</text:span></text:p>
      <text:p text:style-name="P5"/>
      <text:p text:style-name="P5"/>
      <text:p text:style-name="P1"><text:span text:style-name="T1">Slovenská komora fyzioterapeutov</text:span></text:p>
      <text:p text:style-name="P1"><text:span text:style-name="T1">Tbiliská 6</text:span></text:p>
      <text:p text:style-name="P5">831 06 Bratislava</text:p>
      <text:p text:style-name="P5"/>
      <text:p text:style-name="P5"/>
      <text:p text:style-name="P1"><text:span text:style-name="T1">Vec: </text:span><text:span text:style-name="T2">Žiadosť o zrušenie registrácie</text:span></text:p>
      <text:p text:style-name="P7"/>
      <text:p text:style-name="P12"><text:span text:style-name="T1">Podľa § 63b ods. 1 písm. a) zákona NR SR č. 578/2004 Z. z. Vás <text:s/>žiadam o zrušenie registrácie z dôvodu: </text:span></text:p>
      <text:p text:style-name="P5"/>
      <text:list xml:id="list6877722192130188634" text:style-name="WW8Num1">
        <text:list-item>
          <text:p text:style-name="P13">starobného dôchodku </text:p>
        </text:list-item>
      </text:list>
      <text:p text:style-name="P15"><text:span text:style-name="T3">(potvrdenie zo Sociálnej poisťovne o poistnom vzťahu, alebo o ukončení pracovného pomeru) </text:span></text:p>
      <text:list xml:id="list34315928" text:continue-numbering="true" text:style-name="WW8Num1">
        <text:list-item>
          <text:p text:style-name="P14"><text:span text:style-name="T1">invalidného dôchodku </text:span></text:p>
        </text:list-item>
      </text:list>
      <text:p text:style-name="P15"><text:span text:style-name="T3">(potvrdenie zo Sociálnej poisťovne o poistnom vzťahu, alebo o ukončení pracovného pomeru) </text:span></text:p>
      <text:list xml:id="list34322380" text:continue-numbering="true" text:style-name="WW8Num1">
        <text:list-item>
          <text:p text:style-name="P14"><text:span text:style-name="T1">iného dôvodu zrušenia registrácie (uveďte): </text:span></text:p>
        </text:list-item>
      </text:list>
      <text:p text:style-name="P16"><text:span text:style-name="T1">................................................................................................................................................ </text:span></text:p>
      <text:p text:style-name="P16"><text:span text:style-name="T1">(zakrúžkujte vhodné písmeno) </text:span></text:p>
      <text:p text:style-name="P5"/>
      <text:p text:style-name="P5"/>
      <text:p text:style-name="P8">Poznámka: </text:p>
      <text:p text:style-name="P1"><text:span text:style-name="T1">V zmysle § 63 ods. 8 zákona NR SR č. 578/2004 Z. z., </text:span><text:span text:style-name="T4">ste povinná/ý</text:span><text:span text:style-name="T1"> </text:span><text:span text:style-name="T4">spolu so žiadosťou</text:span><text:span text:style-name="T1"> </text:span><text:span text:style-name="T4">predložiť aj osvedčené kópie dokladov</text:span><text:span text:style-name="T1"> </text:span><text:span text:style-name="T5">súvisiacich s ukončením výkonu povolania fyzioterapeut </text:span><text:span text:style-name="T1">(napr. u poberateľov dôchodkov potvrdenie zo Sociálnej poisťovne o poistnom vzťahu; potvrdenie od zamestnávateľa o výkone iného povolania a pod.). </text:span></text:p>
      <text:p text:style-name="P9"/>
      <text:p text:style-name="P9">Upozornenie: </text:p>
      <text:p text:style-name="P1"><text:span text:style-name="T4">Spolu so zrušením registrácie zároveň žiadam aj o vyčiarknutie zo zoznamu členov, pričom som si vedomý podmienok pre opätovný zápis do zoznamu členov. </text:span></text:p>
      <text:p text:style-name="P5"/>
      <text:p text:style-name="P10"/>
      <text:p text:style-name="P10"/>
      <text:p text:style-name="P5"/>
      <text:p text:style-name="P5"/>
      <text:p text:style-name="P5">Dátum ..........................................</text:p>
      <text:p text:style-name="P5"/>
      <text:p text:style-name="P5"/>
      <text:p text:style-name="P5"/>
      <text:p text:style-name="P1"><text:span text:style-name="T1"><text:tab/><text:tab/><text:tab/><text:tab/><text:tab/><text:tab/><text:tab/>........................................................ </text:span></text:p>
      <text:p text:style-name="P1"><text:span text:style-name="T1"><text:tab/><text:tab/><text:tab/><text:tab/><text:tab/><text:tab/><text:tab/><text:tab/> <text:s text:c="6"/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dh fdh</meta:initial-creator>
    <meta:creation-date>2019-03-12T14:08:28.85</meta:creation-date>
    <meta:document-statistic meta:table-count="0" meta:image-count="0" meta:object-count="0" meta:page-count="1" meta:paragraph-count="25" meta:word-count="168" meta:character-count="1703"/>
    <dc:date>2019-03-12T14:11:10.34</dc:date>
    <dc:creator>gfdh fdh</dc:creator>
    <meta:editing-duration>PT2M41S</meta:editing-duration>
    <meta:editing-cycles>1</meta:editing-cycles>
    <meta:generator>OpenOffice/4.0.1$Win32 OpenOffice.org_project/401m5$Build-9714</meta:generator>
  </office:meta>
</office:document-meta>
</file>