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left="1.249cm" fo:margin-right="0cm" fo:text-indent="1.249cm" style:auto-text-indent="false"/>
      <style:text-properties style:font-name-asian="Times New Roman" style:language-asian="sk" style:country-asian="SK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fo:font-weight="bold" style:font-name-asian="Times New Roman" style:font-size-asian="12pt" style:language-asian="sk" style:country-asian="SK" style:font-weight-asian="bold" style:font-size-complex="12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 style:list-style-name="WWNum1">
      <style:text-properties fo:font-size="12pt" style:font-size-asian="12pt" style:font-size-complex="12pt"/>
    </style:style>
    <style:style style:name="P11" style:family="paragraph" style:parent-style-name="Standard">
      <style:text-properties fo:color="#222222" fo:font-size="12pt" fo:language="en" fo:country="US" style:font-name-asian="Times New Roman" style:font-size-asian="12pt" style:language-asian="sk" style:country-asian="SK" style:font-size-complex="12pt"/>
    </style:style>
    <style:style style:name="P12" style:family="paragraph" style:parent-style-name="Standard">
      <style:paragraph-properties fo:margin-top="0.423cm" fo:margin-bottom="0cm" fo:line-height="150%"/>
      <style:text-properties fo:font-size="12pt" fo:font-weight="bold" style:font-name-asian="Times New Roman" style:font-size-asian="12pt" style:language-asian="sk" style:country-asian="SK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" style:font-size-asian="12pt" style:language-asian="sk" style:country-asian="SK" style:font-weight-asian="bold" style:font-size-complex="12pt" style:font-weight-complex="bold"/>
    </style:style>
    <style:style style:name="T4" style:family="text">
      <style:text-properties fo:font-size="12pt" style:font-name-asian="Times New Roman" style:font-size-asian="12pt" style:language-asian="sk" style:country-asian="SK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ihláška na podujatie: Deň fyzioterapeutov 2019</text:p>
      <text:p text:style-name="P2"/>
      <text:p text:style-name="P2">Priezvisko, Meno, Titul:</text:p>
      <text:p text:style-name="P2"/>
      <text:p text:style-name="P2">účasť <text:tab/><text:tab/><text:tab/><text:tab/><text:tab/>pasívna/aktívna <text:tab/><text:tab/>(nehodiace sa preškrtnite)</text:p>
      <text:p text:style-name="P2">Spoločenský večer(15€)<text:tab/><text:tab/> mám/nemám záujem<text:tab/>(nehodiace sa preškrtnite)</text:p>
      <text:p text:style-name="P1">Názov prednášky:</text:p>
      <text:list xml:id="list6565340340446240821" text:style-name="WWNum1">
        <text:list-item>
          <text:p text:style-name="P10">Autor:</text:p>
        </text:list-item>
        <text:list-item>
          <text:p text:style-name="P10">Autor:</text:p>
        </text:list-item>
        <text:list-item>
          <text:p text:style-name="P10">Autor:</text:p>
        </text:list-item>
      </text:list>
      <text:p text:style-name="P2">Adresa pracoviska:</text:p>
      <text:p text:style-name="P2"/>
      <text:p text:style-name="Standard"><text:span text:style-name="T2">Reg. Číslo SKF:<text:tab/></text:span><text:span text:style-name="T1"><text:tab/><text:tab/><text:tab/></text:span><text:span text:style-name="T2">e- mail /povinný údaj/:</text:span></text:p>
      <text:p text:style-name="P1"/>
      <text:p text:style-name="P12">Registračný poplatok: <text:s/>prosím uhradiť prevodom</text:p>
      <text:p text:style-name="P5"/>
      <text:p text:style-name="P4"><text:span text:style-name="T3">Člen SKF:        <text:tab/></text:span><text:span text:style-name="T4">30 eur             </text:span></text:p>
      <text:p text:style-name="P3"><text:span text:style-name="T3">Nečlen SKF:    <text:tab/></text:span><text:span text:style-name="T4">50 eur            <text:tab/></text:span></text:p>
      <text:p text:style-name="P8">Peňažný ústav: Slovenská sporiteľňa  </text:p>
      <text:p text:style-name="P8">IBAN: SK6509000000000632501495 BIC: GIBASKBX   </text:p>
      <text:p text:style-name="P11">Variabilný symbol: 20212019 Do správy pre prijímateľa uveďte Meno  Priezvisko + DFT</text:p>
      <text:p text:style-name="Standard"><text:span text:style-name="T1">Prihlášku na účasť zasielajte na </text:span><text:a xlink:type="simple" xlink:href="mailto:rkf.kosice@gmail.com"><text:span text:style-name="T1">rkf.kosice@gmail.com</text:span></text:a></text:p>
      <text:p text:style-name="Standard"><text:span text:style-name="T1">Najneskôr do </text:span><text:span text:style-name="T2">aktívna účasť 31.5.2019/pasívna účasť 15.9.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letter-kerning="true" style:font-name-asian="Calibri1" style:font-size-asian="10pt" style:language-asian="sk" style:country-asian="SK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9-04-25T14:25:24.57</meta:creation-date>
    <meta:editing-cycles>1</meta:editing-cycles>
    <meta:editing-duration>P0D</meta:editing-duration>
    <meta:initial-creator>gfdh fdh</meta:initial-creator>
    <meta:document-statistic meta:table-count="0" meta:image-count="0" meta:object-count="0" meta:page-count="1" meta:paragraph-count="18" meta:word-count="84" meta:character-count="69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