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1" svg:font-family="TimesNewRoman" style:font-family-generic="roman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16pt"/>
    </style:style>
    <style:style style:name="P4" style:family="paragraph" style:parent-style-name="Standard">
      <style:text-properties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size-complex="16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54pt" style:font-size-asian="54pt" style:font-size-complex="54pt"/>
    </style:style>
    <style:style style:name="P8" style:family="paragraph" style:parent-style-name="Standard" style:master-page-name="MP0">
      <style:paragraph-properties fo:margin-left="-1.501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9" style:family="paragraph" style:parent-style-name="Standard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Heading_20_2">
      <style:text-properties fo:font-size="48pt" fo:font-weight="bold" style:font-size-asian="48pt" style:font-weight-asian="bold" style:font-size-complex="48pt" style:font-weight-complex="bold"/>
    </style:style>
    <style:style style:name="P12" style:family="paragraph" style:parent-style-name="Heading_20_3">
      <style:paragraph-properties>
        <style:tab-stops>
          <style:tab-stop style:position="12.303cm"/>
        </style:tab-stops>
      </style:paragraph-properties>
    </style:style>
    <style:style style:name="P13" style:family="paragraph" style:parent-style-name="Heading_20_3">
      <style:paragraph-properties>
        <style:tab-stops>
          <style:tab-stop style:position="8.255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32pt" fo:font-style="italic" style:font-size-asian="32pt" style:font-style-asian="italic" style:font-name-complex="Monotype Corsiva" style:font-size-complex="32pt" style:font-style-complex="italic"/>
    </style:style>
    <style:style style:name="T4" style:family="text">
      <style:text-properties fo:font-size="24pt" fo:font-style="italic" style:font-size-asian="24pt" style:font-style-asian="italic" style:font-name-complex="Monotype Corsiva" style:font-size-complex="24pt" style:font-style-complex="italic"/>
    </style:style>
    <style:style style:name="T5" style:family="text">
      <style:text-properties fo:font-size="16pt" fo:font-style="italic" style:font-size-asian="16pt" style:font-style-asian="italic" style:font-name-complex="Monotype Corsiva" style:font-size-complex="16pt" style:font-style-complex="italic"/>
    </style:style>
    <style:style style:name="T6" style:family="text">
      <style:text-properties style:font-name="TimesNewRoman1" fo:font-style="italic" fo:font-weight="normal" style:font-name-asian="TimesNewRoman1" style:font-style-asian="italic" style:font-weight-asian="normal" style:font-name-complex="TimesNewRoman1" style:font-size-complex="12pt" style:font-style-complex="italic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style:font-name="TimesNewRoman" fo:font-size="48pt" style:font-name-asian="TimesNewRoman" style:font-size-asian="48pt" style:font-name-complex="TimesNewRoman" style:font-size-complex="48pt"/>
    </style:style>
    <style:style style:name="T10" style:family="text">
      <style:text-properties fo:font-size="11pt" style:font-name-asian="TimesNewRoman1" style:font-size-asian="11pt" style:font-name-complex="TimesNewRoman1" style:font-size-complex="11pt"/>
    </style:style>
    <style:style style:name="T1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redvolené_20_písmo_20_odseku"><text:span text:style-name="T11"/></text:span></text:p>
      <text:p text:style-name="P1"><text:span text:style-name="Predvolené_20_písmo_20_odseku"><text:span text:style-name="T11">Žiadosť o registráciu do Sekcie fyzioterapeutov pracujúcich na licencie </text:span></text:span></text:p>
      <text:p text:style-name="Standard"/>
      <text:p text:style-name="Standard"/>
      <text:p text:style-name="Standard"/>
      <text:p text:style-name="Standard"/>
      <text:p text:style-name="P10">titul:</text:p>
      <text:p text:style-name="P10"/>
      <text:p text:style-name="P10">meno:</text:p>
      <text:p text:style-name="P10"/>
      <text:p text:style-name="P10">priezvisko:</text:p>
      <text:p text:style-name="P10"/>
      <text:p text:style-name="P10">registračné číslo SKF:</text:p>
      <text:p text:style-name="P10"/>
      <text:p text:style-name="P10">mesto/obec pracoviska:</text:p>
      <text:p text:style-name="P10"/>
      <text:p text:style-name="P10">kraj pracoviska:</text:p>
      <text:p text:style-name="P10"/>
      <text:p text:style-name="P10">pridelený typ/typy licencie:<text:tab/></text:p>
      <text:p text:style-name="P10"/>
      <text:p text:style-name="P10">e-mailová adresa:</text:p>
      <text:p text:style-name="P10"/>
      <text:p text:style-name="P10">telefonický kontakt: +421</text:p>
      <text:p text:style-name="P10"/>
      <text:p text:style-name="Standard">dátum a miesto:</text:p>
      <text:p text:style-name="Standard"/>
      <text:p text:style-name="Standard"/>
      <text:p text:style-name="Standard"/>
      <text:p text:style-name="Standard"><text:tab/><text:tab/><text:tab/><text:tab/><text:tab/><text:tab/><text:tab/><text:tab/><text:tab/>podpis </text:p>
      <text:p text:style-name="Standard"/>
      <text:p text:style-name="Standard"/>
      <text:p text:style-name="Standard">Originál žiadosti poprosím poslať poštou na adresu:</text:p>
      <text:p text:style-name="Standard"/>
      <text:p text:style-name="Standard">SKF</text:p>
      <text:p text:style-name="Standard">Tbiliská 6</text:p>
      <text:p text:style-name="Standard">831 06 Bratislava</text:p>
      <text:p text:style-name="P1"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NewRoman1" svg:font-family="TimesNewRoman" style:font-family-generic="roman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size-complex="16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 fo:keep-with-next="always"/>
      <style:text-properties fo:font-size="26pt" style:font-size-asian="26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36pt" style:font-size-asian="36pt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Názov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494cm" fo:margin-bottom="0.21cm" fo:hyphenation-ladder-count="no-limit"/>
      <style:text-properties style:font-name-asian="SimSun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/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14" style:display-name="Predvolené písmo odseku14" style:family="text"/>
    <style:style style:name="Predvolené_20_písmo_20_odseku13" style:display-name="Predvolené písmo odseku13" style:family="text"/>
    <style:style style:name="Predvolené_20_písmo_20_odseku12" style:display-name="Predvolené písmo odseku12" style:family="text"/>
    <style:style style:name="Predvolené_20_písmo_20_odseku11" style:display-name="Predvolené písmo odseku11" style:family="text"/>
    <style:style style:name="Predvolené_20_písmo_20_odseku10" style:display-name="Predvolené písmo odseku10" style:family="text"/>
    <style:style style:name="Predvolené_20_písmo_20_odseku9" style:display-name="Predvolené písmo odseku9" style:family="text"/>
    <style:style style:name="Predvolené_20_písmo_20_odseku8" style:display-name="Predvolené písmo odseku8" style:family="text"/>
    <style:style style:name="Predvolené_20_písmo_20_odseku7" style:display-name="Predvolené písmo odseku7" style:family="text"/>
    <style:style style:name="Predvolené_20_písmo_20_odseku6" style:display-name="Predvolené písmo odseku6" style:family="text"/>
    <style:style style:name="Predvolené_20_písmo_20_odseku5" style:display-name="Predvolené písmo odseku5" style:family="text"/>
    <style:style style:name="Predvolené_20_písmo_20_odseku4" style:display-name="Predvolené písmo odseku4" style:family="text"/>
    <style:style style:name="Predvolené_20_písmo_20_odseku3" style:display-name="Predvolené písmo odseku3" style:family="text"/>
    <style:style style:name="Predvolené_20_písmo_20_odseku2" style:display-name="Predvolené písmo odsek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1" style:display-name="Predvolené písmo odsek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WW_5f_CharLFO1LVL2" style:display-name="WW_CharLFO1LVL2" style:family="text">
      <style:text-properties style:font-name="Times New Roman" style:font-name-asian="Times New Roman" style:font-name-complex="Times New Roman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Príloha hospodárdkeho poriadku</dc:title>
    <meta:initial-creator>Name</meta:initial-creator>
    <dc:creator>gfdh fdh</dc:creator>
    <meta:creation-date>2016-02-28T17:31:00Z</meta:creation-date>
    <dc:date>2019-06-28T05:57:02.03</dc:date>
    <meta:print-date>2018-12-13T13:03:00Z</meta:print-date>
    <meta:editing-cycles>8</meta:editing-cycles>
    <meta:editing-duration>PT1920S</meta:editing-duration>
    <meta:document-statistic meta:table-count="0" meta:image-count="0" meta:object-count="0" meta:page-count="1" meta:paragraph-count="16" meta:word-count="44" meta:character-count="337"/>
    <meta:template xlink:type="simple" xlink:actuate="onRequest" xlink:title="" xlink:href="file:///E:/Registrácia/Registrácia.odt/Normal"/>
  </office:meta>
</office:document-meta>
</file>