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8" style:family="paragraph" style:parent-style-name="Standard">
      <style:paragraph-properties fo:margin-left="6.244cm" fo:margin-right="0cm" fo:text-indent="1.249cm" style:auto-text-indent="false"/>
    </style:style>
    <style:style style:name="P9" style:family="paragraph" style:parent-style-name="Standard">
      <style:paragraph-properties fo:margin-left="3.747cm" fo:margin-right="0cm" fo:text-indent="-3.747cm" style:auto-text-indent="false"/>
    </style:style>
    <style:style style:name="P10" style:family="paragraph" style:parent-style-name="List_20_Paragraph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2">
      <style:paragraph-properties fo:line-height="106%"/>
    </style:style>
    <style:style style:name="P13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background-color="#ffff00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2222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8"/>AF REHAB, s.r.o.</text:p>
      <text:p text:style-name="P8">Lipová 31, 900 27 Bernolákovo<text:tab/><text:tab/></text:p>
      <text:p text:style-name="P8">IČO: 45 937 257 DIČ: 2023153737</text:p>
      <text:p text:style-name="P8">afrehab@gmail.com</text:p>
      <text:p text:style-name="P8">www.afrehab.sk</text:p>
      <text:p text:style-name="Standard"/>
      <text:p text:style-name="Standard"/>
      <text:p text:style-name="P1">Srdečne Vás pozývam na odborný seminár na tému:</text:p>
      <text:p text:style-name="P1"><text:span text:style-name="T2">Kurz SONOGRAFIE </text:span></text:p>
      <text:p text:style-name="P1"><text:span text:style-name="T2">( zoznámenie sa zo sonografiou pohybového systému )</text:span></text:p>
      <text:p text:style-name="P1"><text:span text:style-name="T2">– praktický výcvik</text:span></text:p>
      <text:p text:style-name="P1"/>
      <text:p text:style-name="P2"/>
      <text:p text:style-name="P3"/>
      <text:p text:style-name="Standard"><text:span text:style-name="T4">Prednášajúci</text:span>: <text:tab/><text:tab/> <text:s text:c="11"/>Mgr. Andrej Foltýn<text:tab/><text:tab/><text:tab/><text:tab/><text:span text:style-name="T4"><text:tab/></text:span></text:p>
      <text:p text:style-name="P9"><text:span text:style-name="T4">Termín konania</text:span>: <text:s/><text:tab/> <text:s text:c="11"/>01-02.07.2021 ( 9:00 – 16:00 )<text:span text:style-name="T4"> </text:span><text:s/></text:p>
      <text:p text:style-name="Standard"><text:span text:style-name="T4">Miesto konania : <text:s text:c="23"/></text:span><text:span text:style-name="T5">AF REHAB, s.r.o., Račianska 66, Bratislava</text:span></text:p>
      <text:p text:style-name="Standard"><text:span text:style-name="T4">Cena:</text:span> <text:tab/><text:tab/><text:tab/> <text:s text:c="11"/>220 EUR <text:tab/><text:tab/><text:tab/><text:tab/></text:p>
      <text:p text:style-name="P4"><text:span text:style-name="T4">Počet účastníkov:<text:tab/> <text:s text:c="11"/></text:span>6</text:p>
      <text:p text:style-name="P5"/>
      <text:p text:style-name="P4"><text:span text:style-name="T1">Kurz je vhodný pre zdravotníckych pracovníkov, ktorý sa doteraz nestretli so sonografiou pohybového systému a majú záujem získať prvé praktické skúsenosti. V kurze získate základnú teoretickú prípravu, ktorá bude nasledovaná praktickým výcvikom vyšetrovacích prístupov, v súlade s protokolmi Európskej asociácie pre </text:span><text:span text:style-name="T3">muskuloskeletálnu radiológiu</text:span><text:span text:style-name="T1"> (ESSR). Účastníci si vyskúšajú vyšetrenie svalov, nervov, väzivových tkanív a kostných povrchov za pomoci diagnostického ultrazvuku. <text:s/>Pracovať budeme zo statickým zobrazením, ale aj dynamickým testovaním, pri ktorom budeme sledovať zmeny v architektúre telesných štruktúr, priamo v priebehu pohybu. Bude zabezpečený dostatok prístrojov, aby bolo možné pracovať v malých skupinkách, kde si každý opakovane vyskúša pozíciu vyšetrujúceho, vyšetrovaného a supervízora.</text:span></text:p>
      <text:p text:style-name="P6"/>
      <text:p text:style-name="P6"/>
      <text:p text:style-name="P6"/>
      <text:p text:style-name="P4"><text:bookmark text:name="_GoBack"/><text:soft-page-break/><text:span text:style-name="T1">Absolventi kurzu budú zoznámený s:</text:span></text:p>
      <text:list xml:id="list8910596647522773104" text:style-name="WWNum1">
        <text:list-item>
          <text:p text:style-name="P11"><text:span text:style-name="T1">fyzikálnymi princípmi sonografie</text:span></text:p>
        </text:list-item>
        <text:list-item>
          <text:p text:style-name="P11"><text:span text:style-name="T1">všeobecnými možnosťami funkčnej sonografickej diagnostiky</text:span></text:p>
        </text:list-item>
        <text:list-item>
          <text:p text:style-name="P11"><text:span text:style-name="T1">základnými artefaktmi, ktorých znalosť je nutná pre sonografické hodnotenie</text:span></text:p>
        </text:list-item>
        <text:list-item>
          <text:p text:style-name="P11"><text:span text:style-name="T1">ako interpretovať sonografický záznam</text:span></text:p>
        </text:list-item>
        <text:list-item>
          <text:p text:style-name="P11"><text:span text:style-name="T1">možnosťami sonografickej diagnostiky v rukách fyzioterapeuta, rehabilitačného a športového lekára</text:span></text:p>
        </text:list-item>
      </text:list>
      <text:p text:style-name="P4"><text:span text:style-name="T1">Prakticky si vyskúšajú:</text:span></text:p>
      <text:list xml:id="list25706449" text:continue-numbering="true" text:style-name="WWNum1">
        <text:list-item>
          <text:p text:style-name="P11"><text:span text:style-name="T1">vyšetrenie hlavných kĺbov v súlade s protokolom ESSR</text:span></text:p>
        </text:list-item>
        <text:list-item>
          <text:p text:style-name="P11"><text:span text:style-name="T1">sonografické hodnotenie svalov šliach, väzov, periférnych a kostných povrchov.</text:span></text:p>
        </text:list-item>
        <text:list-item>
          <text:p text:style-name="P11"><text:span text:style-name="T1">dynamické testovanie vybraných anatomických štruktúr</text:span></text:p>
        </text:list-item>
        <text:list-item>
          <text:p text:style-name="P11"><text:span text:style-name="T1">objektívne meranie klinicky dôležitých vzdialeností a prierezov plôch</text:span></text:p>
        </text:list-item>
        <text:list-item>
          <text:p text:style-name="P11"><text:span text:style-name="T1">stranové porovnanie klinicky dôležitých oblastí</text:span></text:p>
        </text:list-item>
        <text:list-item>
          <text:p text:style-name="P11"><text:span text:style-name="T1">základy práce s farebným </text:span><text:span text:style-name="T3">dopplerovským</text:span><text:span text:style-name="T1"> záznamom</text:span></text:p>
        </text:list-item>
        <text:list-item>
          <text:p text:style-name="P11"><text:span text:style-name="T1">interpretáciu nálezov pre klinickú prax</text:span></text:p>
        </text:list-item>
      </text:list>
      <text:p text:style-name="P6"/>
      <text:p text:style-name="P5"/>
      <text:p text:style-name="P5"/>
      <text:p text:style-name="Standard"><text:span text:style-name="T1">Vyučujúci: <text:s/>Mgr. Stanislav Macháč, Ph.D. </text:span></text:p>
      <text:list xml:id="list8434570527633657696" text:style-name="WWNum2">
        <text:list-item>
          <text:p text:style-name="P12"><text:span text:style-name="T1">Inštruktor je jedným z mála špecialistov, ktorý sa v ČR venujú vyšetrovaniu pohybového systému diagnostickým ultrazvukom pohľadom fyzioterapeuta. Prvé skúsenosti čerpal od kolegov z Holandska a USA, kde je sonografia v rehabilitácii široko využívaná. <text:s/>V ČR organizuje medzinárodné kurzy muskuloskeletárnej sonografie pre fyzioterapeutov, športových a rehabilitačných lekárov. <text:s/>Základy sonografie pohybového systému vyučuje na 2. lekárskej fakulte UK a na workshopoch rôzneho formátu v ČR a na Slovensku.</text:span></text:p>
        </text:list-item>
      </text:list>
      <text:p text:style-name="P6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5-28T10:42:00</meta:creation-date>
    <dc:date>2021-05-30T20:20:00</dc:date>
    <meta:editing-duration>PT4S</meta:editing-duration>
    <meta:generator>OpenOffice/4.0.1$Win32 OpenOffice.org_project/401m5$Build-9714</meta:generator>
    <meta:print-date>2021-05-31T05:46:33.81</meta:print-date>
    <meta:document-statistic meta:table-count="0" meta:image-count="0" meta:object-count="0" meta:page-count="2" meta:paragraph-count="31" meta:word-count="336" meta:character-count="2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