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Andrej Foltýn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04-05. 02.2021 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</text:span>AF REHAB,s.r.o., BRATISLAVA</text:p>
      <text:p text:style-name="Standard"/>
      <text:p text:style-name="Standard"><text:span text:style-name="T4">Cena:</text:span> <text:tab/><text:tab/><text:tab/> <text:s text:c="12"/>13<text:bookmark text:name="_GoBack"/>0 EUR </text:p>
      <text:p text:style-name="Standard"><text:tab/><text:tab/><text:tab/><text:tab/></text:p>
      <text:p text:style-name="P12"><text:span text:style-name="T4">Počet účastníkov:<text:tab/><text:tab/> </text:span>25 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15</meta:editing-cycles>
    <meta:creation-date>2013-03-29T16:28:00</meta:creation-date>
    <dc:date>2020-09-16T07:48:00</dc:date>
    <meta:editing-duration>PT1M15S</meta:editing-duration>
    <meta:generator>OpenOffice/4.0.1$Win32 OpenOffice.org_project/401m5$Build-9714</meta:generator>
    <meta:print-date>2020-09-17T06:24:39.87</meta:print-date>
    <meta:document-statistic meta:table-count="0" meta:image-count="0" meta:object-count="0" meta:page-count="4" meta:paragraph-count="104" meta:word-count="806" meta:character-count="6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