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1" style:family="paragraph" style:parent-style-name="Standard">
      <style:paragraph-properties fo:margin-left="6.244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-3.747cm" style:auto-text-indent="false"/>
    </style:style>
    <style:style style:name="P13" style:family="paragraph" style:parent-style-name="Normal_20__28_Web_29_">
      <style:paragraph-properties fo:margin-top="0.049cm" fo:margin-bottom="0.529cm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529cm" style:line-height-at-least="0.556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.049cm" fo:margin-bottom="0.529cm" style:line-height-at-least="0.556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4d4d4d" style:font-name="Ubuntu"/>
    </style:style>
    <style:style style:name="T4" style:family="text">
      <style:text-properties fo:color="#4d4d4d" style:font-name="Ubuntu" fo:font-size="10pt" style:font-size-asian="10pt" style:font-size-complex="10pt"/>
    </style:style>
    <style:style style:name="T5" style:family="text">
      <style:text-properties fo:color="#4d4d4d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d4d4d" style:font-name="Ubuntu" fo:font-size="10.5pt" style:font-size-asian="10.5pt" style:font-size-complex="10.5pt"/>
    </style:style>
    <style:style style:name="T7" style:family="text">
      <style:text-properties fo:color="#4d4d4d" style:font-name="Ubuntu" fo:font-weight="bold" style:font-weight-asian="bold"/>
    </style:style>
    <style:style style:name="T8" style:family="text">
      <style:text-properties style:font-name="Ubuntu" fo:font-size="10pt" style:font-size-asian="10pt" style:font-size-complex="10pt"/>
    </style:style>
    <style:style style:name="T9" style:family="text">
      <style:text-properties fo:color="#00000a" style:font-name="Ubuntu" fo:font-size="10pt" style:text-underline-style="non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3"/>AF REHAB, s.r.o.</text:p>
      <text:p text:style-name="P11">Lipová 31, 900 27 Bernolákovo<text:tab/><text:tab/></text:p>
      <text:p text:style-name="P11">IČO: 45 937 257 DIČ: 2023153737</text:p>
      <text:p text:style-name="P11">afrehab@gmail.com</text:p>
      <text:p text:style-name="P11">www.afrehab.sk</text:p>
      <text:p text:style-name="P1"/>
      <text:p text:style-name="Standard"/>
      <text:p text:style-name="P2">Srdečne Vás pozývam na ON – LINE webinár:</text:p>
      <text:p text:style-name="P3"/>
      <text:p text:style-name="P2"><text:span text:style-name="T1">Diagnostika a liečba plochonožia</text:span></text:p>
      <text:p text:style-name="P5"/>
      <text:p text:style-name="P6"/>
      <text:p text:style-name="P4"/>
      <text:p text:style-name="P8"/>
      <text:p text:style-name="Standard"><text:span text:style-name="T2">Prednášajúci</text:span>: <text:tab/><text:tab/>Mgr. Andrej Foltýn</text:p>
      <text:p text:style-name="Standard"><text:tab/><text:tab/><text:tab/><text:tab/></text:p>
      <text:p text:style-name="P12"><text:span text:style-name="T2"><text:tab/></text:span></text:p>
      <text:p text:style-name="P12"><text:span text:style-name="T2">Termín konania</text:span>: <text:s/><text:tab/> <text:s text:c="11"/>5.11.2020 (20:00-22<text:bookmark text:name="_GoBack"/>:00)</text:p>
      <text:p text:style-name="P12"><text:span text:style-name="T2"><text:s text:c="47"/></text:span></text:p>
      <text:p text:style-name="P12"><text:tab/><text:tab/></text:p>
      <text:p text:style-name="P7"/>
      <text:p text:style-name="Standard"><text:span text:style-name="T2">Miesto konania : <text:s text:c="18"/></text:span>ON-LINE priestor </text:p>
      <text:p text:style-name="Standard"/>
      <text:p text:style-name="Standard"><text:span text:style-name="T2">Cena:</text:span> <text:tab/><text:tab/><text:tab/> <text:s text:c="12"/>29 EUR </text:p>
      <text:p text:style-name="Standard"><text:tab/><text:tab/><text:tab/><text:tab/></text:p>
      <text:p text:style-name="P9"><text:span text:style-name="T2">Počet účastníkov:<text:tab/><text:tab/> </text:span>30</text:p>
      <text:p text:style-name="Standard"/>
      <text:p text:style-name="P9"/>
      <text:p text:style-name="P9"/>
      <text:p text:style-name="P15"><text:span text:style-name="T4">Webinár je určený pre  laickú verejnosť, fyzioterapeutov (SŠ a VŠ), rehabilitačných lekárov, neurológov, ortopédov, reumatológov, všeobecných lekárov, pediatrov, trénerov, učiteľov TV. Cieľom webináru je zoznámiť verejnosť zo vznikom plochonožia, základnou anatómiou dolnej končatiny, mobilizačnými technikami na chodidlo dolnú končatinu a cvikmi na aktiváciu klenby nohy.</text:span></text:p>
      <text:p text:style-name="P13"><text:span text:style-name="T6">Počas webinára vás prevedieme tým, čo je to plochá noha, ako vzniká plochá noha, ako ju diagnostikovať a hlavne ako ju liečiť či už pod odborným dohľadom fyzioterapeuta alebo v domácom prostredí. Pokúsime sa vám dať návod na liečbu plochonožia u vášho dieťaťa.</text:span></text:p>
      <text:p text:style-name="P13"><text:span text:style-name="T6">Čo všetko sa môže stať ak nebudeme riešiť plochonožie? Akú obuv zvoliť? Sú ortopedické vložky to pravé, čo nám pomôže? A mnoho ďalších otázok si zodpovieme v priebehu webinára.</text:span></text:p>
      <text:p text:style-name="P15"><text:span text:style-name="T4">Po prihlásení sa na webinár vám zašleme zálohovú faktúru. Po uhradení zálohovej faktúry vám zašleme link kde sa pripojíte k webináru on – line. Viac informácií zašleme v potvrdzovacom maily po uhradení zálohovej faktúry.</text:span></text:p>
      <text:p text:style-name="P15"><text:span text:style-name="T5">Kontakt:</text:span><text:span text:style-name="T4"> </text:span><text:a xlink:type="simple" xlink:href="mailto:afrehab@gmail.com"><text:span text:style-name="T9">afrehab@gmail.com</text:span></text:a><text:span text:style-name="T8"> , </text:span><text:a xlink:type="simple" xlink:href="mailto:recepcia@afrehab.sk"><text:span text:style-name="T8">recepcia@afrehab.sk</text:span></text:a></text:p>
      <text:p text:style-name="P16"><text:span text:style-name="T7">Časová harmonogram:</text:span></text:p>
      <text:p text:style-name="P14"><text:soft-page-break/><text:span text:style-name="T7">18:00 – 18:30 – </text:span><text:span text:style-name="T3">úvod do problematiky plochonožia</text:span></text:p>
      <text:p text:style-name="P14"><text:span text:style-name="T7">18:30-19:00</text:span><text:span text:style-name="T3"> – anatómia, fyziológia a patológia chodidla</text:span></text:p>
      <text:p text:style-name="P14"><text:span text:style-name="T7">19:00 – 19:45</text:span><text:span text:style-name="T3"> – mobilizácia chodidla, stabilizácia chodidla. Základné princípy aktivácie klenby nohy, cviky na klenbu nohy.</text:span></text:p>
      <text:p text:style-name="P14"><text:span text:style-name="T7">19:45 – 20:00</text:span><text:span text:style-name="T3"> - tejping, správna obuv, fyziológia chôdze</text:span></text:p>
      <text:p text:style-name="P14"><text:span text:style-name="T7">20:00</text:span><text:span text:style-name="T3"> – diskusia, odpovede na dotazy</text:span></text:p>
      <text:p text:style-name="P14"><text:span text:style-name="T7"><text:s text:c="26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3</meta:editing-cycles>
    <meta:creation-date>2013-03-29T16:28:00</meta:creation-date>
    <dc:date>2020-10-22T07:45:00</dc:date>
    <meta:editing-duration>PT1M33S</meta:editing-duration>
    <meta:generator>OpenOffice/4.0.1$Win32 OpenOffice.org_project/401m5$Build-9714</meta:generator>
    <meta:print-date>2020-10-22T13:43:42.91</meta:print-date>
    <meta:document-statistic meta:table-count="0" meta:image-count="0" meta:object-count="0" meta:page-count="2" meta:paragraph-count="29" meta:word-count="251" meta: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