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"/>
    <style:style style:name="P12" style:family="paragraph" style:parent-style-name="Standard" style:list-style-name="WWNum1"/>
    <style:style style:name="P13" style:family="paragraph" style:parent-style-name="Standard" style:master-page-name="Standard">
      <style:paragraph-properties fo:margin-left="3.747cm" fo:margin-right="0cm" fo:text-indent="1.249cm" style:auto-text-indent="false" style:page-number="auto"/>
    </style:style>
    <style:style style:name="P14" style:family="paragraph" style:parent-style-name="Standard">
      <style:paragraph-properties fo:margin-left="6.244cm" fo:margin-right="0cm" fo:text-indent="1.249cm" style:auto-text-indent="false"/>
    </style:style>
    <style:style style:name="P15" style:family="paragraph" style:parent-style-name="Standard">
      <style:paragraph-properties fo:margin-left="3.747cm" fo:margin-right="0cm" fo:text-indent="-3.747cm" style:auto-text-indent="false"/>
    </style:style>
    <style:style style:name="P16" style:family="paragraph" style:parent-style-name="Standard">
      <style:paragraph-properties fo:margin-left="1.27cm" fo:margin-right="0cm" fo:text-indent="0cm" style:auto-text-indent="false"/>
    </style:style>
    <style:style style:name="P17" style:family="paragraph" style:parent-style-name="Standard" style:list-style-name="WWNum1">
      <style:paragraph-properties fo:padding-left="0cm" fo:padding-right="0cm" fo:padding-top="0cm" fo:padding-bottom="0.423cm" fo:border-left="none" fo:border-right="none" fo:border-top="none" fo:border-bottom="0.026cm solid #00000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 fo:font-size="20pt" fo:font-weight="bold" style:font-size-asian="20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3"/>AF REHAB, s.r.o.</text:p>
      <text:p text:style-name="P14">Lipová 31, 900 27 Bernolákovo<text:tab/><text:tab/></text:p>
      <text:p text:style-name="P14">IČO: 45 937 257 DIČ: 2023153737</text:p>
      <text:p text:style-name="P14">afrehab@gmail.com</text:p>
      <text:p text:style-name="P14">www.afrehab.sk</text:p>
      <text:p text:style-name="P1"/>
      <text:p text:style-name="Standard"/>
      <text:p text:style-name="P2">Srdečne Vás pozývam na odborný seminár na tému:</text:p>
      <text:p text:style-name="P3"/>
      <text:p text:style-name="P2"><text:span text:style-name="T1">Rehabilitačná metóda </text:span><text:span text:style-name="T2">SPS</text:span><text:span text:style-name="T1"> - funkčná </text:span><text:span text:style-name="T2">S</text:span><text:span text:style-name="T1">tabilizácia a </text:span><text:span text:style-name="T2">M</text:span><text:span text:style-name="T1">obilizácia chrbtice</text:span></text:p>
      <text:p text:style-name="P4"/>
      <text:p text:style-name="P2"><text:span text:style-name="T5">Stabilizácia chrbtice špirálními stabilizačními svalovými reťazcami - nový koncept aktívnej liečby skoliózy, hernie disku, ťažkosti po operáciach chrbtice a spinálne stenózy.</text:span></text:p>
      <text:p text:style-name="P6"/>
      <text:p text:style-name="P7"/>
      <text:p text:style-name="P5"/>
      <text:p text:style-name="P9"/>
      <text:p text:style-name="Standard"><text:span text:style-name="T4">Prednášajúci</text:span>: <text:tab/><text:tab/>Mgr. Kristina Vargová</text:p>
      <text:p text:style-name="Standard"><text:tab/><text:tab/><text:tab/><text:tab/></text:p>
      <text:p text:style-name="P15"><text:span text:style-name="T4"><text:tab/></text:span></text:p>
      <text:p text:style-name="P15"><text:span text:style-name="T4">Termín konania</text:span>: <text:s/><text:tab/> <text:s text:c="11"/>12 – 13.6.2021 (9:00-17:00)</text:p>
      <text:p text:style-name="P15"><text:span text:style-name="T4"><text:s text:c="36"/></text:span><text:tab/></text:p>
      <text:p text:style-name="P8"/>
      <text:p text:style-name="Standard"><text:span text:style-name="T4">Miesto konania : <text:s text:c="18"/></text:span>AF REHAB, s.r.o., Račianská 66, Bratislava<text:bookmark text:name="_GoBack"/></text:p>
      <text:p text:style-name="Standard"/>
      <text:p text:style-name="Standard"><text:span text:style-name="T4">Cena:</text:span> <text:tab/><text:tab/><text:tab/> <text:s text:c="12"/>120 EUR </text:p>
      <text:p text:style-name="Standard"><text:tab/><text:tab/><text:tab/><text:tab/></text:p>
      <text:p text:style-name="P10"><text:span text:style-name="T4">Počet účastníkov:<text:tab/><text:tab/> </text:span>25 </text:p>
      <text:p text:style-name="Standard"/>
      <text:p text:style-name="P10"/>
      <text:p text:style-name="P10"/>
      <text:p text:style-name="P10">Seminár je určený pre  fyzioterapeutov (SŠ a VŠ), rehabilitačných lekárov, neurológov, ortopédov, reumatológov, všeobecných lekárov, pediatrov, trénerov a učiteľov TV. Seminár je rozdelený na časť teoretickú a časť praktickú. Cieľom semináru je zoznámiť verejnosť s vedomosťami a aplikáciami SM-systému.</text:p>
      <text:p text:style-name="P10"/>
      <text:p text:style-name="P10">V cene je zahrnuté potvrdenie o absolvovaní seminára s pridelením kreditov od Slovenskej komory fyzioterapeutov. </text:p>
      <text:p text:style-name="P10"/>
      <text:p text:style-name="P10">Záväzné prihlášky zasielajte na mail <text:a xlink:type="simple" xlink:href="mailto:afrehab@gmail.com">afrehab@gmail.com</text:a> (titul, meno, priezvisko, adresa, číslo telefónu), prihlásiť sa môžete aj na stránke <text:a xlink:type="simple" xlink:href="http://www.afrehab.sk">www.afrehab.sk</text:a> alebo telefonicky na 0903 760 233 (Mgr. Andrej Foltýn). </text:p>
      <text:p text:style-name="Standard"/>
      <text:p text:style-name="Standard"/>
      <text:p text:style-name="Standard"><text:soft-page-break/><text:span text:style-name="T3">Priebeh kurzu:</text:span></text:p>
      <text:h text:style-name="P11" text:outline-level="1">1. deň 8 výukových hodín</text:h>
      <text:p text:style-name="Standard"/>
      <text:p text:style-name="Standard"><text:span text:style-name="T4">9,00 - 11,00 hod – prednáška</text:span></text:p>
      <text:p text:style-name="Standard">Rozvoj skoliózy v priebehu života. Vznik skoliotickej krivky v predškolnom veku a v školskom veku. Charakteristická degenerácia v strednom veku. Dekompenzácia v starobe - spinálna stenóza, cor kyphoscolioticum. Možnosti liečby v jednotlivých obdobiach. Dôraz na včasný záchyt ľahkej krivky pri kontrolách pediatrom a odosielanie na rehabilitáciu k aktívnej liečbe. Indikácie a kontraindikácie operácií. Nevýhody a výhody nosenia korzetu. Nárast incidencie skoliózy.</text:p>
      <text:p text:style-name="Standard">DMO (centrálna porucha koordinácie pohybu) – rizikový faktor vzniku skoliózy, prevencia a včasná liečba, rizikové faktory u matky.</text:p>
      <text:p text:style-name="Standard"/>
      <text:p text:style-name="Standard">Anatómia a funkcia reťazca LD – latissimus dorsi A, B, C</text:p>
      <text:p text:style-name="Standard">LD-A stabilizácia panvy a trupu</text:p>
      <text:p text:style-name="Standard">LD-B trakčná sila v driekovej oblasti</text:p>
      <text:p text:style-name="Standard">LD-C protirotácia trupu proti panve při chôdzi</text:p>
      <text:p text:style-name="Standard"/>
      <text:p text:style-name="Standard"><text:span text:style-name="T4">11,00 - 12,00 hod - prax </text:span></text:p>
      <text:p text:style-name="Standard">Cviky aktivujúce reťazec LD-A, B</text:p>
      <text:list xml:id="list3572675417652509994" text:style-name="WWNum1">
        <text:list-item>
          <text:p text:style-name="P12">nácvik</text:p>
        </text:list-item>
        <text:list-item>
          <text:p text:style-name="P12">korekcie</text:p>
        </text:list-item>
        <text:list-item>
          <text:p text:style-name="P12">dosiahnutie svalovej harmónie v pletenci ramennom a pánvovom</text:p>
        </text:list-item>
      </text:list>
      <text:p text:style-name="Standard"/>
      <text:p text:style-name="Standard"><text:span text:style-name="T4">12,00 - 13,0 hod - obed</text:span></text:p>
      <text:p text:style-name="Standard"/>
      <text:p text:style-name="Standard"><text:span text:style-name="T4">14,00 - 16, 00 hod - prednáška</text:span></text:p>
      <text:p text:style-name="Standard">Hlavné rysy poruchy stabilizácie pohybu u skoliotikov. </text:p>
      <text:list xml:id="list28576237" text:continue-numbering="true" text:style-name="WWNum1">
        <text:list-item>
          <text:p text:style-name="P12">Celkový charakter poruchy, porucha riadenia pohybu, porucha v koordinácii pohybu a svalovéj stabilizácii. </text:p>
        </text:list-item>
        <text:list-item>
          <text:p text:style-name="P12">Možnosti liečby, prevencia. Hlavné ťažisko poruchy vidíme v poruche funkcie dynamických svalových reťazcov LD - latissimus dorsi A, B, C a SA - serratus anterior B, C. Aktiváciou týchto reťazcov vytvárame dynamický stabilizačný svalový korzet.</text:p>
        </text:list-item>
        <text:list-item>
          <text:p text:style-name="P12">Príklad – kompenzácia začínajúcej krivky u dvanásť ročného dievčaťa </text:p>
        </text:list-item>
        <text:list-item>
          <text:p text:style-name="P12">Svalové dysbalancie v pletenci ramennom pri skoliotikoch. Náväznosť na chybú aktiváciu brušných svalov. Dysbalancia v abdominálnej a driekovej oblasti. Zdôraznenie globálnej poruchy vo svalových reťazcoch, ktoré aktivujeme ako celok.</text:p>
        </text:list-item>
      </text:list>
      <text:p text:style-name="P16"/>
      <text:p text:style-name="P16"/>
      <text:p text:style-name="Standard"><text:span text:style-name="T4">16, 00 - 16,15 hod – prestávka</text:span></text:p>
      <text:p text:style-name="Standard"/>
      <text:p text:style-name="Standard"><text:span text:style-name="T4">16,15 <text:s/>- 17, 00 hod - prax</text:span></text:p>
      <text:p text:style-name="Standard">Praktické cvičenie vo dvojciach uvolňujúce zvýšené svalové napätie vo svaloch na prednej a hornej strane v <text:span text:style-name="T4">pletenci ramennom</text:span>. </text:p>
      <text:list xml:id="list28579294" text:continue-numbering="true" text:style-name="WWNum1">
        <text:list-item>
          <text:p text:style-name="P12">Aktívna relaxácia svalov šíje a pletenca ramenného pomocou recipročnej inhibície. Dôraz je na korekciu cvikov a dopomoc pri liečebnom cvičení. </text:p>
        </text:list-item>
        <text:list-item>
          <text:p text:style-name="P12">Cvičí terapeutická dvojca pacient <text:s/>- lekár (lekár vytvára rehabilitačný plán a testuje schopnosti pacienta,alebo pacient - fyzioterapeut (pracuje podľa rehabilitačného plánu a reaguje na rastúce schopnosti pacienta, rozvýja plán).</text:p>
        </text:list-item>
      </text:list>
      <text:p text:style-name="Standard"><text:soft-page-break/>2. deň 8 výukových hodín</text:p>
      <text:p text:style-name="Standard"/>
      <text:p text:style-name="Standard"><text:span text:style-name="T4">9,00 - 10,00 hod – praxe</text:span></text:p>
      <text:p text:style-name="Standard">Hodina skupinového cvičenia – rehabilitačný šport, prevencia</text:p>
      <text:list xml:id="list28569601" text:continue-numbering="true" text:style-name="WWNum1">
        <text:list-item>
          <text:p text:style-name="P12">Stabilizácia LD, SA, PM</text:p>
        </text:list-item>
        <text:list-item>
          <text:p text:style-name="P12">Koordinácia a stabilizácia chôdze</text:p>
        </text:list-item>
        <text:list-item>
          <text:p text:style-name="P12">Automatizácia cvikov</text:p>
        </text:list-item>
        <text:list-item>
          <text:p text:style-name="P12">Motivácia</text:p>
        </text:list-item>
      </text:list>
      <text:p text:style-name="Standard"/>
      <text:p text:style-name="Standard"><text:span text:style-name="T4">10,00 - 10,15 hod - prestávka</text:span></text:p>
      <text:p text:style-name="Standard"/>
      <text:p text:style-name="Standard"><text:span text:style-name="T4">10,15 - 12,00 hod – prednáška </text:span></text:p>
      <text:p text:style-name="Standard">Rozvoj skoliotickej krivky v predškolskom veku na podklade ľahkej mozgovej dysfunkcie a svalovej dysbalancie.</text:p>
      <text:list xml:id="list28573289" text:continue-numbering="true" text:style-name="WWNum1">
        <text:list-item>
          <text:p text:style-name="P12">Ukážka plnej kompenzácie krivky cvičením za pomoci rodičov.</text:p>
        </text:list-item>
        <text:list-item>
          <text:p text:style-name="P12">Princípy posturálnej reakcie, senzomotorická stimulácia – praktické využitie v liečbě</text:p>
        </text:list-item>
        <text:list-item>
          <text:p text:style-name="P12">Vznik klenby nohy špirálnou stabilizáciou</text:p>
        </text:list-item>
      </text:list>
      <text:p text:style-name="P16"/>
      <text:p text:style-name="Standard"><text:span text:style-name="T4">12, 00 - 13, 00 hod – prax</text:span></text:p>
      <text:list xml:id="list28571830" text:continue-numbering="true" text:style-name="WWNum1">
        <text:list-item>
          <text:p text:style-name="P12">Senzomotorické, špirálne stabilizované cvičenie</text:p>
        </text:list-item>
        <text:list-item>
          <text:p text:style-name="P12">Aktívna klenba nohy</text:p>
        </text:list-item>
        <text:list-item>
          <text:p text:style-name="P12">Strečing svalov súvisiacich s nohou</text:p>
        </text:list-item>
        <text:list-item>
          <text:p text:style-name="P12">Mobilizácia chodidla</text:p>
        </text:list-item>
      </text:list>
      <text:p text:style-name="P16"/>
      <text:p text:style-name="Standard"><text:span text:style-name="T4">13,00 - 14,00 hod – obed</text:span></text:p>
      <text:p text:style-name="Standard"/>
      <text:p text:style-name="Standard"><text:span text:style-name="T4">14,00 - 16, 00 hod – teória + prax</text:span></text:p>
      <text:p text:style-name="Standard">Manuálne techniky v ľahu pre driekovú oblasť</text:p>
      <text:p text:style-name="Standard"><text:s text:c="6"/>- <text:s text:c="4"/>M. iliocostalis</text:p>
      <text:list xml:id="list28566897" text:continue-numbering="true" text:style-name="WWNum1">
        <text:list-item>
          <text:p text:style-name="P12">M. multifidus</text:p>
        </text:list-item>
        <text:list-item>
          <text:p text:style-name="P12">M. longissimus thoracis</text:p>
        </text:list-item>
        <text:list-item>
          <text:p text:style-name="P17">M. quadratus lumborum</text:p>
        </text:list-item>
        <text:list-item>
          <text:p text:style-name="P17">Manuálna trakcia chrbtice</text:p>
        </text:list-item>
      </text:list>
      <text:p text:style-name="Standard"><text:span text:style-name="T4">16, 00 - 16,15 hod – prestávka</text:span></text:p>
      <text:p text:style-name="P16"/>
      <text:p text:style-name="Standard"><text:span text:style-name="T4">16,15 <text:s/>- 17, 00 hod - prax</text:span></text:p>
      <text:p text:style-name="Standard">Praktické cvičenie malej terapeutickéj skupiny s dôrazom na relaxáciu a uvolnenie paravertebrálnych svalov</text:p>
      <text:p text:style-name="P16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cs" fo:country="CZ" style:font-name-asian="Times New Roman2" style:font-size-asian="12pt" style:language-asian="cs" style:country-asian="CZ" style:font-name-complex="Times New Roman2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size="8pt" fo:language="cs" fo:country="CZ" style:font-name-asian="Times New Roman2" style:font-size-asian="8pt" style:language-asian="cs" style:country-asian="CZ" style:font-name-complex="Tahoma1" style:font-size-complex="8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dc:creator>User</dc:creator>
    <meta:editing-cycles>43</meta:editing-cycles>
    <meta:creation-date>2015-01-20T09:37:00</meta:creation-date>
    <dc:date>2020-10-05T18:26:00</dc:date>
    <meta:editing-duration>PT1M1S</meta:editing-duration>
    <meta:generator>OpenOffice/4.0.1$Win32 OpenOffice.org_project/401m5$Build-9714</meta:generator>
    <meta:print-date>2020-10-06T08:36:39.02</meta:print-date>
    <meta:document-statistic meta:table-count="0" meta:image-count="0" meta:object-count="0" meta:page-count="3" meta:paragraph-count="75" meta:word-count="677" meta:character-count="4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