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e na odborný seminár na tému:</text:p>
      <text:p text:style-name="P3"/>
      <text:p text:style-name="P2"><text:span text:style-name="T1">Kinesiology taping</text:span></text:p>
      <text:p text:style-name="P6"/>
      <text:p text:style-name="P7"/>
      <text:p text:style-name="P4"/>
      <text:p text:style-name="P9"/>
      <text:p text:style-name="Standard"><text:span text:style-name="T2">Prednášajúci</text:span>: <text:tab/><text:tab/>PhDr. Katarína Kučerová</text:p>
      <text:p text:style-name="P2"/>
      <text:p text:style-name="Standard"><text:tab/><text:tab/><text:tab/><text:tab/></text:p>
      <text:p text:style-name="P13"><text:span text:style-name="T2"><text:tab/></text:span></text:p>
      <text:p text:style-name="P13"><text:span text:style-name="T2">Termín konania</text:span>: <text:s/><text:tab/> <text:s text:c="11"/>12 - 13. 12<text:bookmark text:name="_GoBack"/>. 2020 <text:span text:style-name="T2"><text:s/></text:span><text:s/></text:p>
      <text:p text:style-name="P13"><text:tab/><text:tab/></text:p>
      <text:p text:style-name="P8"/>
      <text:p text:style-name="Standard"><text:span text:style-name="T2">Miesto konania : <text:s text:c="18"/></text:span>AF REHAB plus, s.r.o., Letná 42, Košice</text:p>
      <text:p text:style-name="Standard"/>
      <text:p text:style-name="Standard"><text:span text:style-name="T2">Cena:</text:span> <text:tab/><text:tab/><text:tab/> <text:s text:c="12"/>135 EUR </text:p>
      <text:p text:style-name="Standard"><text:s text:c="48"/></text:p>
      <text:p text:style-name="Standard"><text:tab/><text:tab/><text:tab/><text:tab/></text:p>
      <text:p text:style-name="P10"><text:span text:style-name="T2">Počet účastníkov:<text:tab/><text:tab/></text:span>16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Kinesiology Tapingu.</text:p>
      <text:p text:style-name="P10"/>
      <text:p text:style-name="P10">V cene je zahrnuté potvrdenie o absolvovaní seminára s pridelením kreditov od Slovenskej komory fyzioterapeutov, studijné materiály a spotrebované tejpy. </text:p>
      <text:p text:style-name="P10"/>
      <text:p text:style-name="P10"><text:s/></text:p>
      <text:p text:style-name="P10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2"><text:soft-page-break/><text:span text:style-name="T2">Harmonogram kurzu Kinesiology taping</text:span></text:p>
      <text:p text:style-name="P9"/>
      <text:p text:style-name="P9"/>
      <text:p text:style-name="Standard"/>
      <text:p text:style-name="Standard">Dĺžka trvania kurzu <text:s/>20 hodin</text:p>
      <text:p text:style-name="Standard"/>
      <text:p text:style-name="Standard"><text:line-break/><text:line-break/><text:span text:style-name="T3">SOBOTA: <text:s/>8:00 – 18:00 hod.</text:span><text:line-break/><text:line-break/>- základní teorie kinesiology taping<text:line-break/><text:line-break/>- materiál a druhy tapu<text:line-break/><text:line-break/>- tvary tapu<text:line-break/><text:line-break/>- základní techniky<text:line-break/><text:line-break/> <text:line-break/><text:line-break/>PRAXE:<text:line-break/><text:line-break/>- m. SCM, scalenus, splenius capitis, trapezius, chronic neck pain, deltoid <text:line-break/>muscle.<text:line-break/><text:line-break/> <text:line-break/>- supraspinatus, infraspinatus, subscapularis, pectoralis major, pectoralis <text:line-break/>minor, teres major, teres minor, rhomboideus,<text:line-break/><text:line-break/>latissimus dorsi, frozen schoulder, shoulder impingement syndrom, biceps <text:line-break/>brachii, triceps brachii, brachioradialis, pronator teres, supinator, <text:line-break/>student elbow, tennis elbow, golfers elbow, erector spinae, quadratus <text:line-break/>lumborum, iliopsoas, ext. abdominis oblique, int. abdominis oblique.<text:line-break/><text:line-break/> <text:line-break/><text:line-break/><text:span text:style-name="T3">NEDĚLĚ: 8:00 – 18:00 hod.</text:span> </text:p>
      <text:p text:style-name="Standard">- diskuse, předání certifikátů, foto apod.<text:line-break/><text:line-break/>- gluteus maximus, gluteus medius, piriformis, intervertebral disc, lumbar <text:line-break/>sprain, quadriceps femoris, gracilis, adductor magnus, hamstrings,<text:line-break/><text:line-break/>tibialis anterior, peroneus, soleus, gastrocnemius, degenerative knee, lower<text:line-break/>leg edema, ankle sprain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18</meta:editing-cycles>
    <meta:creation-date>2013-03-29T16:28:00</meta:creation-date>
    <dc:date>2020-07-28T04:43:00</dc:date>
    <meta:editing-duration>PT35S</meta:editing-duration>
    <meta:generator>OpenOffice/4.0.1$Win32 OpenOffice.org_project/401m5$Build-9714</meta:generator>
    <meta:print-date>2020-07-28T06:59:54.16</meta:print-date>
    <meta:document-statistic meta:table-count="0" meta:image-count="0" meta:object-count="0" meta:page-count="2" meta:paragraph-count="24" meta:word-count="240" meta:character-count="1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