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top="0.132cm" fo:margin-bottom="0.265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List_20_Paragraph" style:list-style-name="WWNum3">
      <style:paragraph-properties fo:margin-top="0.132cm" fo:margin-bottom="0.265cm" fo:line-height="100%" fo:background-color="#ffffff">
        <style:background-image/>
      </style:paragraph-properties>
    </style:style>
    <style:style style:name="P3" style:family="paragraph" style:parent-style-name="List_20_Paragraph">
      <style:paragraph-properties fo:margin-top="0.132cm" fo:margin-bottom="0.265cm" fo:line-height="100%" fo:background-color="#ffffff">
        <style:background-image/>
      </style:paragraph-properties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P4" style:family="paragraph" style:parent-style-name="List_20_Paragraph" style:list-style-name="WWNum3">
      <style:paragraph-properties fo:margin-top="0.127cm" fo:margin-bottom="0.127cm" style:line-height-at-least="0.529cm" fo:background-color="#ffffff">
        <style:background-image/>
      </style:paragraph-properties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text-properties fo:font-size="12pt" style:font-size-asian="12pt" style:language-asian="sk" style:country-asian="SK" style:font-size-complex="12pt"/>
    </style:style>
    <style:style style:name="P7" style:family="paragraph" style:parent-style-name="No_20_Spacing">
      <style:paragraph-properties fo:text-align="center" style:justify-single-word="false"/>
      <style:text-properties fo:font-size="22pt" style:font-size-asian="22pt" style:language-asian="sk" style:country-asian="SK" style:font-size-complex="2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P18" style:family="paragraph" style:parent-style-name="Standard">
      <style:paragraph-properties fo:margin-top="0.132cm" fo:margin-bottom="0.265cm" fo:line-height="100%" fo:background-color="#ffffff">
        <style:background-image/>
      </style:paragraph-properties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P19" style:family="paragraph" style:parent-style-name="Standard">
      <style:paragraph-properties fo:margin-top="0.132cm" fo:margin-bottom="0.265cm" fo:line-height="100%" fo:text-align="justify" style:justify-single-word="false" fo:background-color="#ffffff">
        <style:background-image/>
      </style:paragraph-properties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P20" style:family="paragraph" style:parent-style-name="Standard">
      <style:paragraph-properties fo:margin-top="0.132cm" fo:margin-bottom="0.265cm" fo:line-height="100%" fo:background-color="#ffffff">
        <style:background-image/>
      </style:paragraph-properties>
      <style:text-properties fo:font-size="12pt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P21" style:family="paragraph" style:parent-style-name="Standard">
      <style:paragraph-properties fo:margin-top="0.132cm" fo:margin-bottom="0.265cm" fo:line-height="100%" fo:background-color="#ffffff">
        <style:background-image/>
      </style:paragraph-properties>
      <style:text-properties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P22" style:family="paragraph" style:parent-style-name="Standard">
      <style:paragraph-properties fo:margin-top="0.132cm" fo:margin-bottom="0.265cm" fo:line-height="100%" fo:background-color="#ffffff">
        <style:background-image/>
      </style:paragraph-properties>
    </style:style>
    <style:style style:name="P23" style:family="paragraph" style:parent-style-name="Standard">
      <style:paragraph-properties fo:margin-top="0.132cm" fo:margin-bottom="0.265cm" fo:line-height="100%" fo:text-align="justify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top="0.265cm" fo:margin-bottom="0.265cm" fo:line-height="100%" fo:background-color="#ffffff">
        <style:background-image/>
      </style:paragraph-properties>
    </style:style>
    <style:style style:name="P25" style:family="paragraph" style:parent-style-name="Standard">
      <style:paragraph-properties fo:margin-top="0.127cm" fo:margin-bottom="0.127cm" style:line-height-at-least="0.529cm" fo:background-color="#ffffff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T4" style:family="text"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T6" style:family="text">
      <style:text-properties fo:font-size="22pt" style:font-size-asian="22pt" style:language-asian="sk" style:country-asian="SK" style:font-size-complex="22pt"/>
    </style:style>
    <style:style style:name="T7" style:family="text">
      <style:text-properties fo:color="#4d4d4d" style:font-name="Ubuntu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4"/><text:span text:style-name="T1"><text:s text:c="4"/></text:span><text:span text:style-name="T2">AF REHAB, s.r.o.</text:span></text:p>
      <text:p text:style-name="P16"><text:span text:style-name="T2">Lipová 31, 900 27 Bernolákovo<text:tab/><text:tab/></text:span></text:p>
      <text:p text:style-name="P16"><text:span text:style-name="T2">IČO: 45 937 257 DIČ: 2023153737</text:span></text:p>
      <text:p text:style-name="P16"><text:span text:style-name="T2">afrehab@gmail.com</text:span></text:p>
      <text:p text:style-name="P16"><text:span text:style-name="T2">www.afrehab.sk</text:span></text:p>
      <text:p text:style-name="P8"/>
      <text:p text:style-name="P8"/>
      <text:p text:style-name="P10"><text:span text:style-name="T1">Srdečne Vás pozývam na odborný seminár na tému:</text:span></text:p>
      <text:p text:style-name="P11"/>
      <text:p text:style-name="P5"><text:span text:style-name="T6">Kurz FLOSSING</text:span></text:p>
      <text:p text:style-name="P12"/>
      <text:p text:style-name="P13"/>
      <text:p text:style-name="Standard"><text:span text:style-name="T2">Prednášajúci</text:span><text:span text:style-name="T1">: <text:s/><text:tab/><text:tab/> <text:s text:c="10"/>Mgr. Jiří Vitek</text:span></text:p>
      <text:p text:style-name="Standard"><text:span text:style-name="T2">Termín konania</text:span><text:span text:style-name="T1">: <text:s/><text:tab/> <text:s text:c="23"/>12. 9. 2020 <text:s/>(09:00-15:00)</text:span></text:p>
      <text:p text:style-name="P17"><text:span text:style-name="T2">Miesto konania : <text:s text:c="31"/></text:span><text:span text:style-name="T1">AF REHAB s.r.o., Račianska 66, Bratislava</text:span><text:bookmark text:name="_GoBack"/></text:p>
      <text:p text:style-name="Standard"><text:span text:style-name="T2">Cena:</text:span><text:span text:style-name="T1"> <text:tab/><text:tab/><text:tab/> <text:s text:c="22"/>185 EUR </text:span></text:p>
      <text:p text:style-name="Standard"><text:span text:style-name="T2">Počet účastníkov: <text:s text:c="29"/></text:span><text:span text:style-name="T1">20 </text:span></text:p>
      <text:p text:style-name="P8"/>
      <text:p text:style-name="P9"/>
      <text:p text:style-name="P9"/>
      <text:p text:style-name="P14"><text:span text:style-name="T1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odbornú verejnosť s kompresným efektom flossingových pások s cieľom zlepšenia pohyblivosti kĺbov, zníženia bolesti a pre zvýšenie efektivity pohybu.</text:span></text:p>
      <text:p text:style-name="P14"><text:span text:style-name="T1">V cene je zahrnuté potvrdenie o absolvovaní seminára s pridelením kreditov od Slovenskej komory fyzioterapeutov, RockFloss páska 5 cm + 10 cm.</text:span></text:p>
      <text:p text:style-name="P9"/>
      <text:p text:style-name="P6"/>
      <text:p text:style-name="P7"/>
      <text:p text:style-name="P5"><text:soft-page-break/><text:span text:style-name="T6">Kurz FLOSSING</text:span></text:p>
      <text:p text:style-name="P18"/>
      <text:p text:style-name="P20"/>
      <text:p text:style-name="P22"><text:span text:style-name="T3">Program kurzu</text:span></text:p>
      <text:p text:style-name="P23"><text:span text:style-name="T4">Pojem „flossing“ je bežne spájaný s predstavou silnej gumovej pásky obviazanej okolo športovcovej svalnatej končatiny. V skutočnosti sú však „floss bandy“ niečim viac. V kurze sa zameriavame na komresný efekt flossing pások a „fasciálneho strihu“ s cieľom zlepšenia pohyblivosti kĺbov, znižovania bolesti a podpory a zvýšenie efektivity pohybu. Flossing umožňuje zdravotníkom, fyzioterapeutom, trénerom poskytovať ich klientom prvotriednu starostlivosť s dobrými výsledkami. Taktiež budú kurzisti vedieť aplikovať tieto pásky v prípade potreby aj u seba. Kurz Flossing predstavuje koncept kožného/fasciálneho/nervového kĺzania, ktoré pomáha obmedziť a odstraňovať opuchy tkanív, zlepšuje pohyb a utišuje bolesť s pomocou „compression band floss“ sťahovacej pásky. Kurz sa sústreďuje na anatómiu, fyziológiu i neurológiu efektu kompresie na kĺzaní spojivového tkaniva, trakciu a kompresiu tkaniva.</text:span></text:p>
      <text:p text:style-name="P19"/>
      <text:p text:style-name="P23"><text:span text:style-name="T4">Príklady použitia v praktickej časti kurzu:</text:span></text:p>
      <text:list xml:id="list6944985667253772119" text:style-name="WWNum4">
        <text:list-item>
          <text:p text:style-name="P1"><text:span text:style-name="T4">noha padanie špičky, členok, lýtko, koleno, stehno, bedro, rameno, zápästie, predloktie tenisový a golfový lakeť.</text:span></text:p>
        </text:list-item>
        <text:list-item>
          <text:p text:style-name="P1"><text:span text:style-name="T4">Využitie flossu pre manuálnu mobilizáciu a pre lepšiu manipuláciu</text:span></text:p>
        </text:list-item>
        <text:list-item>
          <text:p text:style-name="P1"><text:span text:style-name="T4">Riešenie bolestí kolena – božné väzy, vnútroné menisky, pes anserine</text:span></text:p>
        </text:list-item>
        <text:list-item>
          <text:p text:style-name="P1"><text:span text:style-name="T4">Trup – pozícia rebier a panvy – práca s bránicou a s dychom</text:span></text:p>
        </text:list-item>
        <text:list-item>
          <text:p text:style-name="P1"><text:span text:style-name="T4">Kombinácia flossu s ďalšími pomôckami pre ovplyvňovanie myofasciálnych spúšťových bodov.</text:span></text:p>
        </text:list-item>
        <text:list-item>
          <text:p text:style-name="P1"><text:span text:style-name="T4">Špirálne vzory hornej a dolnej končatiny (pri zníženej rotácii, bolesti kĺbov...)</text:span></text:p>
        </text:list-item>
        <text:list-item>
          <text:p text:style-name="P1"><text:span text:style-name="T4">Práca s vnútroným a vonkajším kĺyaním pri pohybe v uzavretom alebo otvorenom reťazci.</text:span></text:p>
        </text:list-item>
      </text:list>
      <text:p text:style-name="P23"><text:span text:style-name="T4">Ciele kurzu:</text:span></text:p>
      <text:p text:style-name="P23"><text:span text:style-name="T4">Po absolvovaní kurzu budú jeho účastníci:</text:span></text:p>
      <text:list xml:id="list26404884" text:continue-numbering="true" text:style-name="WWNum4">
        <text:list-item>
          <text:p text:style-name="P1"><text:span text:style-name="T4">Schopní porozumieť <text:s/>a používať model myofasciálnej sekvencie</text:span></text:p>
        </text:list-item>
        <text:list-item>
          <text:p text:style-name="P1"><text:span text:style-name="T4">Vedieť sa orientovať a využívať v praxi nový proces previerky kože/fascií/pohybu</text:span></text:p>
        </text:list-item>
        <text:list-item>
          <text:p text:style-name="P1"><text:span text:style-name="T4">Schopní použiť výzkumy vzťahujúc sa ku kĺzaniu pojivového tkaniva, redukcii bolesti a pohybovej terapii</text:span></text:p>
        </text:list-item>
        <text:list-item>
          <text:p text:style-name="P1"><text:span text:style-name="T4">Orientovať sa v neuroanatómii dermálneho a fasciálneho subsystému</text:span></text:p>
        </text:list-item>
        <text:list-item>
          <text:p text:style-name="P1"><text:span text:style-name="T4">Používať a začleniť techniky „banded floss“ do bežnej terapie, vzťahujúcej sa k patológii mäkkých tkanív</text:span></text:p>
        </text:list-item>
      </text:list>
      <text:p text:style-name="P18"><text:soft-page-break/></text:p>
      <text:p text:style-name="P18"/>
      <text:p text:style-name="P21"/>
      <text:p text:style-name="P22"><text:span text:style-name="T5">Teoretická časť:</text:span></text:p>
      <text:p text:style-name="P22"><text:span text:style-name="T3">9:00-10:15</text:span></text:p>
      <text:list xml:id="list7121995306932503813" text:style-name="WWNum3">
        <text:list-item>
          <text:p text:style-name="P2"><text:span text:style-name="T4">Základná stavba svalu</text:span></text:p>
        </text:list-item>
        <text:list-item>
          <text:p text:style-name="P2"><text:span text:style-name="T4">Čo je svalová bolesť, ako vzniká</text:span></text:p>
        </text:list-item>
        <text:list-item>
          <text:p text:style-name="P2"><text:span text:style-name="T4">Faktory, ktoré prispievajú k vzniku svalovej bolesti</text:span></text:p>
        </text:list-item>
      </text:list>
      <text:p text:style-name="P22"><text:span text:style-name="T3">10:15-10:30 prestávka</text:span></text:p>
      <text:p text:style-name="P22"><text:span text:style-name="T3">10:30-12:00</text:span></text:p>
      <text:list xml:id="list26420783" text:continue-numbering="true" text:style-name="WWNum3">
        <text:list-item>
          <text:p text:style-name="P2"><text:span text:style-name="T4">Prenesené bolesti a reťazenie svalových spúšťacích bodov.</text:span></text:p>
        </text:list-item>
        <text:list-item>
          <text:p text:style-name="P2"><text:span text:style-name="T4">Vznik svalových spúšťacích bodov – trigger pointov</text:span></text:p>
        </text:list-item>
        <text:list-item>
          <text:p text:style-name="P2"><text:span text:style-name="T4">Prevencia</text:span></text:p>
        </text:list-item>
        <text:list-item>
          <text:p text:style-name="P2"><text:span text:style-name="T4">Crosstejpy a trigger point</text:span></text:p>
        </text:list-item>
      </text:list>
      <text:p text:style-name="P3"/>
      <text:p text:style-name="P3"/>
      <text:p text:style-name="P22"><text:span text:style-name="T3">12:00-13:00 obed</text:span></text:p>
      <text:p text:style-name="P20"/>
      <text:p text:style-name="P20"/>
      <text:p text:style-name="P24"><text:span text:style-name="T5">Praktická časť:</text:span></text:p>
      <text:p text:style-name="P22"><text:span text:style-name="T3">13:00-14:15</text:span></text:p>
      <text:list xml:id="list26420261" text:continue-numbering="true" text:style-name="WWNum3">
        <text:list-item>
          <text:p text:style-name="P4"><text:span text:style-name="T4">Manuálne techniky pri svalových bolestiach – predvedenie techník a ich nácvik</text:span></text:p>
        </text:list-item>
        <text:list-item>
          <text:p text:style-name="P4"><text:span text:style-name="T4">Palpačné techniky</text:span></text:p>
        </text:list-item>
      </text:list>
      <text:p text:style-name="P25"><text:span text:style-name="T3">14:15-14:30 prestávka</text:span></text:p>
      <text:p text:style-name="P25"><text:span text:style-name="T3">14:30-15:55</text:span></text:p>
      <text:list xml:id="list26408051" text:continue-numbering="true" text:style-name="WWNum3">
        <text:list-item>
          <text:p text:style-name="P4"><text:span text:style-name="T4">Vyťahovanie a uvoľňovanie svalu – desať najčastejšie stiahnutých svalov</text:span></text:p>
        </text:list-item>
        <text:list-item>
          <text:p text:style-name="P4"><text:span text:style-name="T4">Cielený strečing a cviky na uvoľnenie postihnutých svalov</text:span></text:p>
        </text:list-item>
      </text:list>
      <text:p text:style-name="P25"><text:span text:style-name="T3">15:55-16:00 prestávka</text:span></text:p>
      <text:p text:style-name="P25"><text:span text:style-name="T3">16:00-17:00</text:span></text:p>
      <text:list xml:id="list26414121" text:continue-numbering="true" text:style-name="WWNum3">
        <text:list-item>
          <text:p text:style-name="P4"><text:span text:style-name="T4">Aplikácia crosstejpu na svalové spúšťacie bod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Helvetica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elinkova, Eva</meta:initial-creator>
    <dc:creator>Andrej</dc:creator>
    <meta:editing-cycles>7</meta:editing-cycles>
    <meta:creation-date>2019-09-08T09:29:00</meta:creation-date>
    <dc:date>2020-07-28T11:20:00</dc:date>
    <meta:editing-duration>PT4S</meta:editing-duration>
    <meta:generator>OpenOffice/4.0.1$Win32 OpenOffice.org_project/401m5$Build-9714</meta:generator>
    <meta:print-date>2020-07-29T06:20:05.32</meta:print-date>
    <meta:document-statistic meta:table-count="0" meta:image-count="0" meta:object-count="0" meta:page-count="3" meta:paragraph-count="55" meta:word-count="508" meta:character-count="37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