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Daniela Ochranková</text:p>
      <text:p text:style-name="Standard"><text:tab/><text:tab/><text:tab/><text:tab/></text:p>
      <text:p text:style-name="P17"><text:span text:style-name="T4"><text:tab/></text:span></text:p>
      <text:p text:style-name="P17"><text:span text:style-name="T4">Termín konania</text:span>: <text:s/><text:tab/> <text:s text:c="11"/>13-14. 5.2021 (09:00-17:00)</text:p>
      <text:p text:style-name="P17"><text:span text:style-name="T4"><text:s text:c="47"/></text:span></text:p>
      <text:p text:style-name="P17"><text:tab/><text:tab/></text:p>
      <text:p text:style-name="P10"/>
      <text:p text:style-name="Standard"><text:span text:style-name="T4">Miesto konania : <text:s text:c="18"/></text:span>AF REHAB plus<text:bookmark text:name="_GoBack"/>, s.r.o., Letná 42, Košice</text:p>
      <text:p text:style-name="Standard"/>
      <text:p text:style-name="Standard"><text:span text:style-name="T4">Cena:</text:span> <text:tab/><text:tab/><text:tab/> <text:s text:c="12"/>120 EUR </text:p>
      <text:p text:style-name="Standard"><text:tab/><text:tab/><text:tab/><text:tab/></text:p>
      <text:p text:style-name="P12"><text:span text:style-name="T4">Počet účastníkov:<text:tab/><text:tab/> </text:span>25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10"/>
      <text:p text:style-name="P2"><text:soft-page-break/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oft-page-break/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<text:soft-page-break/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20</meta:editing-cycles>
    <meta:creation-date>2013-03-29T16:28:00</meta:creation-date>
    <dc:date>2020-09-18T06:45:00</dc:date>
    <meta:editing-duration>PT1M17S</meta:editing-duration>
    <meta:generator>OpenOffice/4.0.1$Win32 OpenOffice.org_project/401m5$Build-9714</meta:generator>
    <meta:print-date>2020-09-21T14:35:10.25</meta:print-date>
    <meta:document-statistic meta:table-count="0" meta:image-count="0" meta:object-count="0" meta:page-count="4" meta:paragraph-count="104" meta:word-count="810" meta:character-count="6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