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Kristína Vargová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13-14.11.2020 <text:s/>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 s.r.o., Račianska 66, Bratislava</text:p>
      <text:p text:style-name="Standard"/>
      <text:p text:style-name="Standard"><text:span text:style-name="T4">Cena:</text:span> <text:tab/><text:tab/><text:tab/> <text:s text:c="12"/>10<text:bookmark text:name="_GoBack"/>0 EUR </text:p>
      <text:p text:style-name="Standard"><text:tab/><text:tab/><text:tab/><text:tab/></text:p>
      <text:p text:style-name="P12"><text:span text:style-name="T4">Počet účastníkov:<text:tab/><text:tab/> </text:span>25 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>Záväzné prihlášky zasielajte na mail <text:a xlink:type="simple" xlink:href="mailto:afrehab@gmail.com">afrehab@gmail.com</text:a> (titul, meno, priezvisko, adresa, číslo telefónu), prihlásiť sa môžete aj na stránke <text:a xlink:type="simple" xlink:href="http://www.afrehab.sk">www.afrehab.sk</text:a> alebo telefonicky na 0903 760 233 (Mgr. Andrej Foltýn). </text:p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Andrej</dc:creator>
    <meta:editing-cycles>110</meta:editing-cycles>
    <meta:creation-date>2013-03-29T16:28:00</meta:creation-date>
    <dc:date>2020-07-28T11:32:00</dc:date>
    <meta:editing-duration>PT1M11S</meta:editing-duration>
    <meta:generator>OpenOffice/4.0.1$Win32 OpenOffice.org_project/401m5$Build-9714</meta:generator>
    <meta:print-date>2020-07-29T06:28:28.88</meta:print-date>
    <meta:document-statistic meta:table-count="0" meta:image-count="0" meta:object-count="0" meta:page-count="4" meta:paragraph-count="105" meta:word-count="836" meta:character-count="66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