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3.889cm"/>
        </style:tab-stops>
      </style:paragraph-properties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6" style:family="paragraph" style:parent-style-name="Standard">
      <style:paragraph-properties fo:margin-left="6.244cm" fo:margin-right="0cm" fo:text-indent="1.249cm" style:auto-text-indent="false"/>
    </style:style>
    <style:style style:name="P17" style:family="paragraph" style:parent-style-name="Standard">
      <style:paragraph-properties fo:margin-left="3.747cm" fo:margin-right="0cm" fo:text-indent="-3.747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3"/>AF REHAB, s.r.o.</text:p>
      <text:p text:style-name="P16">Lipová 31, 900 27 Bernolákovo<text:tab/><text:tab/></text:p>
      <text:p text:style-name="P16">IČO: 45 937 257 DIČ: 2023153737</text:p>
      <text:p text:style-name="P16">afrehab@gmail.com</text:p>
      <text:p text:style-name="P16">www.afrehab.sk</text:p>
      <text:p text:style-name="P1"/>
      <text:p text:style-name="Standard"/>
      <text:p text:style-name="P2">Srdečne Vás pozývam na odborný seminár na tému:</text:p>
      <text:p text:style-name="P3"/>
      <text:p text:style-name="P2"><text:span text:style-name="T1">Rehabilitačná metóda </text:span><text:span text:style-name="T2">SPS</text:span><text:span text:style-name="T1"> - funkčná </text:span><text:span text:style-name="T2">S</text:span><text:span text:style-name="T1">tabilizácia a </text:span><text:span text:style-name="T2">M</text:span><text:span text:style-name="T1">obilizácia chrbtice</text:span></text:p>
      <text:p text:style-name="P5"/>
      <text:p text:style-name="P2"><text:span text:style-name="T3">Kurz 1 - úvod do cvičenia SMS</text:span></text:p>
      <text:p text:style-name="P2"><text:span text:style-name="T3">Kurz 2 - cvičenie SMS pre pokročilých</text:span></text:p>
      <text:p text:style-name="P8"/>
      <text:p text:style-name="P9"/>
      <text:p text:style-name="P6"/>
      <text:p text:style-name="P11"/>
      <text:p text:style-name="Standard"><text:span text:style-name="T4">Prednášajúci</text:span>: <text:tab/><text:tab/>Mgr. Kristína Vargová<text:bookmark text:name="_GoBack"/></text:p>
      <text:p text:style-name="Standard"><text:tab/><text:tab/><text:tab/><text:tab/></text:p>
      <text:p text:style-name="P17"><text:span text:style-name="T4"><text:tab/></text:span></text:p>
      <text:p text:style-name="P17"><text:span text:style-name="T4">Termín konania</text:span>: <text:s/><text:tab/> <text:s text:c="11"/>15-16. 5.2021 (09:00-17:00)</text:p>
      <text:p text:style-name="P17"><text:span text:style-name="T4"><text:s text:c="47"/></text:span></text:p>
      <text:p text:style-name="P17"><text:tab/><text:tab/></text:p>
      <text:p text:style-name="P10"/>
      <text:p text:style-name="Standard"><text:span text:style-name="T4">Miesto konania : <text:s text:c="18"/></text:span>Zdravo a fit, Banská Bystrica</text:p>
      <text:p text:style-name="Standard"/>
      <text:p text:style-name="Standard"><text:span text:style-name="T4">Cena:</text:span> <text:tab/><text:tab/><text:tab/> <text:s text:c="12"/>120 EUR </text:p>
      <text:p text:style-name="Standard"><text:tab/><text:tab/><text:tab/><text:tab/></text:p>
      <text:p text:style-name="P12"><text:span text:style-name="T4">Počet účastníkov:<text:tab/><text:tab/> </text:span>25</text:p>
      <text:p text:style-name="Standard"/>
      <text:p text:style-name="P12"/>
      <text:p text:style-name="P12"/>
      <text:p text:style-name="P12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verejnosť s vedomosťami a aplikáciami SM-systému.</text:p>
      <text:p text:style-name="P12"/>
      <text:p text:style-name="P12">V cene je zahrnuté potvrdenie o absolvovaní seminára s pridelením kreditov od Slovenskej komory fyzioterapeutov. </text:p>
      <text:p text:style-name="P12"/>
      <text:p text:style-name="P12"/>
      <text:p text:style-name="P12"/>
      <text:p text:style-name="P12"/>
      <text:p text:style-name="P12"/>
      <text:p text:style-name="P7"/>
      <text:p text:style-name="P7"/>
      <text:p text:style-name="P7"/>
      <text:p text:style-name="P7"/>
      <text:p text:style-name="P10"/>
      <text:p text:style-name="P2"><text:soft-page-break/>Rehabilitační metoda <text:span text:style-name="T3">SM systém</text:span> - funkční <text:span text:style-name="T3">S</text:span>tabilizace a <text:span text:style-name="T3">M</text:span>obilizace páteře</text:p>
      <text:p text:style-name="P10"/>
      <text:p text:style-name="P2"><text:span text:style-name="T3">Osnova - Kurz 1 - úvod do cvičení SMS</text:span></text:p>
      <text:p text:style-name="P2">trvání 8 vyučovacích hodin</text:p>
      <text:p text:style-name="P10"/>
      <text:p text:style-name="Standard"><text:span text:style-name="T4">SMS je metoda, která integruje: posilování, protahování a nácvik koordinace pohybu. Rozvíjí cit pro rovnováhu a vyrovnané držení těla, rozvíjí schopnosti řídit volný pohyb a fixuje optimální pohybové vzorce. Metoda exaktně anatomicky definuje svalová zřetězení, se kterými pracuje. <text:s/>Dává přesně definovanou koordinační souhru, za které se zákonitě opakuje pozitivní vliv na páteř - centrace (vyrovnání do střední osy) - trakce (protažení směrem vzhůru). Léčebná metoda SMS je klinicky používaná 25 let. </text:span></text:p>
      <text:p text:style-name="Standard"><text:span text:style-name="T4">V posledních 15 ti letech jsme touto metodou léčili 4000 pacientů. Metoda SMS přináší možnost rychleji a efektivněji léčit onemocnění páteře. U řady chronických poruch páteře, které nebyly předchozí terapií ovlivněny dává možnost efetivní léčby. SMS je zároveň účinná prevence degenerace páteře v denním životě i sportu.</text:span></text:p>
      <text:p text:style-name="Standard"/>
      <text:p text:style-name="Standard"/>
      <text:p text:style-name="Standard"/>
      <text:p text:style-name="Standard"><text:span text:style-name="T3">1. hod. <text:s text:c="2"/>Úvodní přednáška 45 minut - úvod do metodiky SMS</text:span></text:p>
      <text:p text:style-name="Standard"><text:s text:c="13"/>- pohyb, koordinace pohybu (řízení), svalový aparát, vliv na páteř a klouby</text:p>
      <text:p text:style-name="Standard"><text:s text:c="13"/>- stabilizace pohybu svalovými řetězci</text:p>
      <text:p text:style-name="Standard"><text:s text:c="13"/>- hlavní svalové řetězce a jejich základní účinky na páteř</text:p>
      <text:p text:style-name="Standard"><text:s text:c="13"/>- cíl cvičení je dosáhnout optimálně koordinované a stabilizované chůze, běhu, a </text:p>
      <text:p text:style-name="Standard"><text:s text:c="15"/>práce</text:p>
      <text:p text:style-name="Standard"/>
      <text:p text:style-name="Standard"><text:span text:style-name="T3">2. hod. <text:s text:c="2"/>Výuka základní koordinace pohybu</text:span> - cviky A (20), D (24)</text:p>
      <text:p text:style-name="Standard"><text:s text:c="15"/>Vymezení pojmů - segmentově rozložený pohyb</text:p>
      <text:p text:style-name="Standard"><text:s text:c="48"/>- pohyb v přechodových zónách</text:p>
      <text:p text:style-name="Standard"><text:s text:c="48"/>- anatomická osa těla, pohybové osy těla - přední a zadní</text:p>
      <text:p text:style-name="Standard"/>
      <text:p text:style-name="Standard"><text:span text:style-name="T3">3. hod. <text:s text:c="2"/>Cviky pro dosažení svalové rovnováhy a vyrovnaného držení těla</text:span> A(20), B(21), </text:p>
      <text:p text:style-name="Standard"><text:s text:c="14"/>C(22), D(24), E(71), F(78), G(73)</text:p>
      <text:p text:style-name="Standard"><text:s text:c="15"/>- posílení svalů oslabených</text:p>
      <text:p text:style-name="Standard"><text:s text:c="15"/>- protažení svalů zkrácených</text:p>
      <text:p text:style-name="Standard"><text:s text:c="15"/>- optimální držení těla v klidu a při pohybu</text:p>
      <text:p text:style-name="Standard"><text:s text:c="15"/>- cviky mobilizační </text:p>
      <text:p text:style-name="Standard"><text:s text:c="31"/>- zapojení krátkých autochtonních svalů </text:p>
      <text:p text:style-name="Standard"><text:s text:c="31"/>- spirálně stabilizovaná mobilizace - cviky H(1), I(2), J(3), K(4)</text:p>
      <text:p text:style-name="Standard"><text:s text:c="31"/>- vysvětlení nevhodnosti mobilizace bez současné stabilizace pohybu</text:p>
      <text:p text:style-name="Standard"><text:s text:c="11"/></text:p>
      <text:p text:style-name="Standard"><text:span text:style-name="T3">4. hod. <text:s text:c="2"/>Cviky pro rozvoj rovnováhy, nácvik optimální stabilizace stojné nohy při chůzi</text:span> <text:s text:c="3"/></text:p>
      <text:p text:style-name="Standard"><text:s text:c="15"/>Cviky H+, I+, J+, K+</text:p>
      <text:p text:style-name="Standard"><text:s text:c="15"/>Nácvik optimálně provedené extenze v kyčli s protipohybem paží - cesta k <text:s/></text:p>
      <text:p text:style-name="Standard"><text:s text:c="14"/>optimálně koordinované a stabilizované chůzi - cvik L (10).</text:p>
      <text:p text:style-name="Standard"><text:s text:c="14"/>Pomocné cviky protahovací, koordinační.</text:p>
      <text:p text:style-name="Standard"><text:s text:c="10"/></text:p>
      <text:p text:style-name="Standard"><text:span text:style-name="T3">5. hod. <text:s text:c="2"/>Přednáška - hlavní principy cvičení SMS</text:span></text:p>
      <text:p text:style-name="Standard"><text:s text:c="14"/>princip - centrace, trakce</text:p>
      <text:p text:style-name="Standard"><text:s text:c="14"/>princip - reciproční inhibice, napínací reflex</text:p>
      <text:p text:style-name="Standard"/>
      <text:p text:style-name="Standard"><text:soft-page-break/><text:span text:style-name="T3">6. hod. <text:s text:c="2"/>Stabilizace klidu a pohybu </text:span></text:p>
      <text:p text:style-name="Standard"><text:s text:c="15"/>- optimální klidová stabilizace - pasivní stabilizace - účast vertikálních svalových </text:p>
      <text:p text:style-name="Standard"><text:s text:c="17"/>řetězců </text:p>
      <text:p text:style-name="Standard"><text:s text:c="15"/>- optimální pohybová (dynamická stabilizace) - účast spirálních svalových řetězců</text:p>
      <text:p text:style-name="Standard"><text:s text:c="11"/>Základní typy svalových řetězců</text:p>
      <text:p text:style-name="Standard"><text:s text:c="11"/>Korekce jednotlivých cviků ve dvojicích</text:p>
      <text:p text:style-name="Standard"><text:s text:c="11"/>Kontrolní body pro palpaci svalové aktivity a relaxace</text:p>
      <text:p text:style-name="Standard"><text:s text:c="11"/>Kontrolní body pro palpaci odpovědi na páteři</text:p>
      <text:p text:style-name="Standard"><text:s text:c="11"/>Pohybový vzorec páteře při extenzi paže (vsedě, ve stoji na dvou dolních končetinách, </text:p>
      <text:p text:style-name="Standard"><text:s text:c="11"/>ve stoji na jedné DK, při současné extenzi protilehlé DK)</text:p>
      <text:p text:style-name="Standard"><text:s/></text:p>
      <text:p text:style-name="Standard"><text:span text:style-name="T3">7. hod. <text:s text:c="2"/>Základní příčiny bolesti páteře v bederní krajině</text:span>,</text:p>
      <text:p text:style-name="Standard"><text:s text:c="14"/>léčebný postup u akutního lumbaga, chronických bolestí v bederní krajině, léčba <text:s/></text:p>
      <text:p text:style-name="Standard"><text:s text:c="15"/>akutního výhřezu ploténky</text:p>
      <text:p text:style-name="Standard"><text:s text:c="15"/>- modifikace cviků pro aktuální stav pacienta v různých fázích onemocnění páteře a </text:p>
      <text:p text:style-name="Standard"><text:s text:c="17"/>plotének</text:p>
      <text:p text:style-name="Standard"/>
      <text:p text:style-name="Standard"><text:span text:style-name="T3">8. hod. <text:s text:c="2"/>Princip - Posturální reakce <text:s/></text:span></text:p>
      <text:p text:style-name="Standard"><text:s text:c="16"/>- zdůraznění úlohy břišních svalů stabilizovat pohyb</text:p>
      <text:p text:style-name="Standard"><text:s text:c="16"/>- vliv cvičení na klenbu nožní</text:p>
      <text:p text:style-name="Standard"><text:s text:c="13"/>Korekce cviků ve stoji na jedné noze</text:p>
      <text:p text:style-name="Standard"><text:s text:c="13"/>Zopakování všech 12ti základních <text:s/>cviků</text:p>
      <text:p text:style-name="Standard"/>
      <text:p text:style-name="Standard"/>
      <text:p text:style-name="Standard">Podrobná dokumentace metody a jednodlivých cviků je obsahem Knihy „ Cvičení pro regeneraci páteře“ ISBN 80-239-4688-9. Videa nejdůležitějších cviků jsou na CD nebo DVD.</text:p>
      <text:p text:style-name="Standard">Kurz je doložen foto a videodokumentací promítanou <text:s/>na dataprojektoru.</text:p>
      <text:p text:style-name="P12"/>
      <text:p text:style-name="P8"/>
      <text:p text:style-name="P8"/>
      <text:p text:style-name="P8"/>
      <text:p text:style-name="P8"/>
      <text:p text:style-name="P8"/>
      <text:p text:style-name="P2"><text:span text:style-name="T3">Osnova - Kurz 2 - cvičení SMS pro pokročilé</text:span></text:p>
      <text:p text:style-name="P2">doba trvání 8 vyučovacích hodin</text:p>
      <text:p text:style-name="P2"/>
      <text:p text:style-name="P2"/>
      <text:p text:style-name="Standard"><text:span text:style-name="T4">1. hod. </text:span><text:span text:style-name="T3">Opakování sestavy 12ti cviků</text:span></text:p>
      <text:p text:style-name="Standard">Cviky pro dolní končetiny - cesta k léčbě poruch kyčelního a kolenního kloubu</text:p>
      <text:p text:style-name="Standard"/>
      <text:p text:style-name="Standard"><text:span text:style-name="T4">2. hod. </text:span><text:span text:style-name="T3">Cviky pro krční páteř a pro oblast záhlaví</text:span> </text:p>
      <text:p text:style-name="Standard">Cesta k léčbě cervikobrachiálního syndromu, bolestí hlavy a vertebrogenních závratí </text:p>
      <text:p text:style-name="Standard"><text:s text:c="53"/></text:p>
      <text:p text:style-name="Standard"><text:span text:style-name="T4">3. hod. </text:span><text:span text:style-name="T3">Představení rozšířeného programu cviků pro pokročilé</text:span> Cesta ke zdravému sportu</text:p>
      <text:p text:style-name="Standard"><text:s text:c="13"/>- cviky pro horní končetiny</text:p>
      <text:p text:style-name="Standard"><text:s text:c="13"/>- cviky pro dolní končetiny</text:p>
      <text:p text:style-name="Standard"><text:s text:c="13"/>- cviky protahovací</text:p>
      <text:p text:style-name="Standard"/>
      <text:p text:style-name="Standard"><text:span text:style-name="T4">4. hod. </text:span><text:span text:style-name="T3">Přednáška - úvod do anatomie svalových zřetězení</text:span> <text:s/></text:p>
      <text:p text:style-name="Standard">Cesta k aktivaci utlumených svalů, zařazení utlumených svalů do řízení pohybu</text:p>
      <text:p text:style-name="Standard"><text:soft-page-break/>Problematika léčby skolióz</text:p>
      <text:p text:style-name="Standard"/>
      <text:p text:style-name="Standard"><text:span text:style-name="T4">5. a 6. hod. </text:span><text:span text:style-name="T3">Vzájemná korekce cviků</text:span> </text:p>
      <text:p text:style-name="Standard">Aspekce a palpace svalové aktivity svalových řetězců</text:p>
      <text:p text:style-name="Standard"><text:s text:c="10"/></text:p>
      <text:p text:style-name="Standard"><text:span text:style-name="T4">7. hod. </text:span><text:span text:style-name="T3">Přednáška - vertebroviscerální a viscerovertebrální vztahy</text:span></text:p>
      <text:p text:style-name="Standard">Uplatnění cvičení SMS pro </text:p>
      <text:p text:style-name="P14">- plicní choroby, kardiovaskulární choroby</text:p>
      <text:p text:style-name="P14">- gynekologické a urologické choroby, sexuologické poruchy</text:p>
      <text:p text:style-name="Standard"><text:s text:c="10"/>- onemocnění GIT</text:p>
      <text:p text:style-name="Standard"><text:s text:c="10"/>- principy řízení pohybu - uplatnění v metodice SMS</text:p>
      <text:p text:style-name="P13"><text:s text:c="26"/><text:tab/></text:p>
      <text:p text:style-name="Standard"><text:span text:style-name="T4">8. hod. <text:s/></text:span><text:span text:style-name="T3">Choreografie 45 minut zdravé cvičení pro fitness</text:span></text:p>
      <text:p text:style-name="Standard"/>
      <text:p text:style-name="P2"><text:s text:c="14"/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cs" fo:country="CZ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name-asian="Times New Roman1" style:font-size-asian="8pt" style:language-asian="cs" style:country-asian="CZ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dc:creator>User</dc:creator>
    <meta:editing-cycles>121</meta:editing-cycles>
    <meta:creation-date>2013-03-29T16:28:00</meta:creation-date>
    <dc:date>2020-09-18T06:47:00</dc:date>
    <meta:editing-duration>PT1M17S</meta:editing-duration>
    <meta:generator>OpenOffice/4.0.1$Win32 OpenOffice.org_project/401m5$Build-9714</meta:generator>
    <meta:print-date>2020-09-22T05:35:16.14</meta:print-date>
    <meta:document-statistic meta:table-count="0" meta:image-count="0" meta:object-count="0" meta:page-count="4" meta:paragraph-count="104" meta:word-count="808" meta:character-count="6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