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"/>
    <style:style style:name="P12" style:family="paragraph" style:parent-style-name="Standard" style:list-style-name=""/>
    <style:style style:name="P13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4" style:family="paragraph" style:parent-style-name="Standard">
      <style:paragraph-properties fo:margin-left="6.244cm" fo:margin-right="0cm" fo:text-indent="1.249cm" style:auto-text-indent="false"/>
    </style:style>
    <style:style style:name="P15" style:family="paragraph" style:parent-style-name="Standard">
      <style:paragraph-properties fo:margin-left="3.747cm" fo:margin-right="0cm" fo:text-indent="-3.747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 style:list-style-name="WWNum1">
      <style:paragraph-properties fo:padding-left="0cm" fo:padding-right="0cm" fo:padding-top="0cm" fo:padding-bottom="0.423cm" fo:border-left="none" fo:border-right="none" fo:border-top="none" fo:border-bottom="0.026cm solid #00000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size="20pt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3"/>AF REHAB, s.r.o.</text:p>
      <text:p text:style-name="P14">Lipová 31, 900 27 Bernolákovo<text:tab/><text:tab/></text:p>
      <text:p text:style-name="P14">IČO: 45 937 257 DIČ: 2023153737</text:p>
      <text:p text:style-name="P14">afrehab@gmail.com</text:p>
      <text:p text:style-name="P14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4"/>
      <text:p text:style-name="P2"><text:span text:style-name="T6">Stabilizace páteře spirálními stabilizačními svalovými řetězci - nový koncept aktivní léčby skoliózy, výhřezu meziobratlového disku, potíží po operacích páteře a spinální stenózy.</text:span></text:p>
      <text:p text:style-name="P6"/>
      <text:p text:style-name="P7"/>
      <text:p text:style-name="P5"/>
      <text:p text:style-name="P9"/>
      <text:p text:style-name="Standard"><text:span text:style-name="T5">Prednášajúci</text:span>: <text:tab/><text:tab/>Mgr. Andrej Foltýn</text:p>
      <text:p text:style-name="Standard"><text:tab/><text:tab/><text:tab/><text:tab/></text:p>
      <text:p text:style-name="P15"><text:span text:style-name="T5"><text:tab/></text:span></text:p>
      <text:p text:style-name="P15"><text:span text:style-name="T5">Termín konania</text:span>: <text:s/><text:tab/> <text:s text:c="11"/>16-19.06.2022<text:tab/><text:tab/></text:p>
      <text:p text:style-name="P8"/>
      <text:p text:style-name="Standard"><text:span text:style-name="T5">Miesto konania : <text:s text:c="18"/></text:span>AF REHAB,s.r.o., Račianská 66, Bratislava</text:p>
      <text:p text:style-name="Standard"/>
      <text:p text:style-name="Standard"><text:span text:style-name="T5">Cena:</text:span> <text:tab/><text:tab/><text:tab/> <text:s text:c="12"/>25<text:bookmark text:name="_GoBack"/>0 EUR </text:p>
      <text:p text:style-name="Standard"><text:tab/><text:tab/><text:tab/><text:tab/></text:p>
      <text:p text:style-name="P10"><text:span text:style-name="T5">Počet účastníkov:<text:tab/><text:tab/> </text:span>25 </text:p>
      <text:p text:style-name="Standard"/>
      <text:p text:style-name="P10"/>
      <text:p text:style-name="P10"/>
      <text:p text:style-name="P10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0"/>
      <text:p text:style-name="P10">V cene je zahrnuté potvrdenie o absolvovaní seminára s pridelením kreditov od Slovenskej komory fyzioterapeutov. </text:p>
      <text:p text:style-name="P10"/>
      <text:p text:style-name="P10">Záväzné prihlášky zasielajte na mail <text:a xlink:type="simple" xlink:href="mailto:afrehab@gmail.com">afrehab@gmail.com</text:a> (titul, meno, priezvisko, adresa, číslo telefónu), prihlásiť sa môžete aj na stránke <text:a xlink:type="simple" xlink:href="http://www.afrehab.sk">www.afrehab.sk</text:a> alebo telefonicky na 0903 760 233 (Mgr. Andrej Foltýn). </text:p>
      <text:p text:style-name="P10"><text:span text:style-name="T4">Cíl kurzu</text:span> je informovat lékaře a fyzioterapeuty o efektivní konzervativní léčbě skoliózy a jejích komplikacích a naučit je prakticky základní léčebný cvičební program (léčebná tělesná <text:soft-page-break/>výchova) a manuální techniky. Léčba výhřezu meziobratlového disku a komplikací po operacích páteře je obecně platná i pro pacienty bez skoliózy.</text:p>
      <text:p text:style-name="Standard"/>
      <text:p text:style-name="Standard"><text:span text:style-name="T4">Cesta:</text:span> pomocí cviků, které stabilizují oblast hrudníku, abdominální krajinu a pánev svalovými řetězci vytváříme svalový korzet, který má na páteř tři důležité vlivy: </text:p>
      <text:list xml:id="list319359373193942192" text:style-name="WWNum1">
        <text:list-item>
          <text:p text:style-name="P11">protahuje ji směrem vzhůru - <text:span text:style-name="T5">trakce</text:span></text:p>
        </text:list-item>
        <text:list-item>
          <text:p text:style-name="P11">vyrovnává ji do centrální linie – <text:span text:style-name="T5">centrace</text:span></text:p>
        </text:list-item>
        <text:list-item>
          <text:p text:style-name="P11">dává jí pohyblivost – <text:span text:style-name="T5">mobilizace</text:span></text:p>
        </text:list-item>
      </text:list>
      <text:p text:style-name="P16">Metoda dále využívá manuálních technik, které cvičení umožní nebo usnadní.</text:p>
      <text:p text:style-name="P16"/>
      <text:p text:style-name="Standard">Metoda se vyvíjí již 32 let a je prověřena na souboru 10 000 pacientů. Metodu aktivně užívají rehabilitační kliniky, lázně, nemocnice a rehabilitační praxe v Čechách, v Německu a na Slovensku. Je také používána v oblasti prevence jako skupinové cvičení. Autorem metody je MUDr. Richard Smíšek. Efekty metody jsou evidovány RTG a MR snímky, EMG studiemi a palpací zkušených terapeutů – evidence based medicine. Více informací viz www.smsystem.cz</text:p>
      <text:p text:style-name="Standard"/>
      <text:p text:style-name="Standard"/>
      <text:p text:style-name="Standard"/>
      <text:p text:style-name="Standard"><text:span text:style-name="T4">Průběh kurzu:</text:span></text:p>
      <text:h text:style-name="P12" text:outline-level="1"><text:span text:style-name="T3">1. den 8 výukových hodin</text:span></text:h>
      <text:p text:style-name="Standard"/>
      <text:p text:style-name="Standard">9,00 - 11,00 hod – přednáška</text:p>
      <text:p text:style-name="Standard">Rozvoj skoliózy v průběhu života. Vznik skoliotické křivky v předškolním věku a ve školním věku. Charakteristická degenerace ve středním věku. Dekompenzace ve stáří - spinální stenóza, cor kyphoscolioticum. Možnosti léčby v jednotlivých obdobích. Důraz na včasný záchyt lehké křivky při kontrolách pediatry a odeslání na rehabilitaci k aktivní léčbě. Indikace a kontraindikace operací. Nevýhody a výhody nošení korzetu. Nárůst incidence skoliózy.</text:p>
      <text:p text:style-name="Standard">DMO (centrální porucha koordinace pohybu) – rizikový faktor vzniku skoliózy, prevence a včasná léčba, rizikové faktory u matky.</text:p>
      <text:p text:style-name="Standard"/>
      <text:p text:style-name="Standard">Anatomie a funkce řetězce LD – latissimus dorsi A, B, C</text:p>
      <text:p text:style-name="Standard">LD-A stabilizace pánve a trupu</text:p>
      <text:p text:style-name="Standard">LD-B trakční síla v bederní krajině</text:p>
      <text:p text:style-name="Standard">LD-C protirotace trupu proti pánvi při chůzi</text:p>
      <text:p text:style-name="Standard"/>
      <text:p text:style-name="Standard">11,00 - 12,30 hod - praxe </text:p>
      <text:p text:style-name="Standard">Cviky aktivující řetězec LD-A, B</text:p>
      <text:list xml:id="list26495510" text:continue-numbering="true" text:style-name="WWNum1">
        <text:list-item>
          <text:p text:style-name="P11">nácvik</text:p>
        </text:list-item>
        <text:list-item>
          <text:p text:style-name="P11">korekce</text:p>
        </text:list-item>
        <text:list-item>
          <text:p text:style-name="P11">dosažení svalové harmonie v pletenci ramenním a pánevním</text:p>
        </text:list-item>
      </text:list>
      <text:p text:style-name="Standard"/>
      <text:p text:style-name="Standard">12,30 - 13,30 hod - obed</text:p>
      <text:p text:style-name="Standard"/>
      <text:p text:style-name="Standard">13,30 - 15,30 hod – praxe</text:p>
      <text:h text:style-name="P12" text:outline-level="1">Cviky mobilizační pro páteř, které procvičují autochtonní svaly</text:h>
      <text:list xml:id="list26513615" text:continue-numbering="true" text:style-name="WWNum1">
        <text:list-item>
          <text:p text:style-name="P11">stabilizace předchází mobilizaci</text:p>
        </text:list-item>
        <text:list-item>
          <text:p text:style-name="P11">zapojení řetězce LD-C při rotaci</text:p>
        </text:list-item>
        <text:list-item>
          <text:p text:style-name="P11">protirotace hrudníku proti pánvi při cvičení dolních končetin</text:p>
        </text:list-item>
      </text:list>
      <text:p text:style-name="P16"/>
      <text:p text:style-name="Standard"><text:soft-page-break/>15,30 - 16,00 hod – přestávka</text:p>
      <text:p text:style-name="Standard"/>
      <text:p text:style-name="Standard">16,00 – 17,00 – skupinové cvičení na hudbu</text:p>
      <text:p text:style-name="Standard"/>
      <text:h text:style-name="P12" text:outline-level="1"><text:span text:style-name="T3">2. den 8 výukových hodin</text:span></text:h>
      <text:p text:style-name="Standard"/>
      <text:p text:style-name="P16"/>
      <text:p text:style-name="Standard">09,00 - 11,00 hod – praxe</text:p>
      <text:list xml:id="list26488595" text:continue-numbering="true" text:style-name="WWNum1">
        <text:list-item>
          <text:p text:style-name="P11">Hodina cvičení velké skupiny – rehabilitační sport, prevence </text:p>
        </text:list-item>
        <text:list-item>
          <text:p text:style-name="P11">Stabilizace LD, SA, PM</text:p>
        </text:list-item>
        <text:list-item>
          <text:p text:style-name="P11">Koordinace a stabilizace chůze</text:p>
        </text:list-item>
      </text:list>
      <text:p text:style-name="Standard"><text:s text:c="6"/>- <text:s text:c="4"/>Automatizace cviků</text:p>
      <text:list xml:id="list26506858" text:continue-numbering="true" text:style-name="WWNum1">
        <text:list-item>
          <text:p text:style-name="P11">Motivace</text:p>
        </text:list-item>
      </text:list>
      <text:p text:style-name="Standard"/>
      <text:p text:style-name="Standard">11,00 - 11,15 hod - přestávka</text:p>
      <text:p text:style-name="Standard"/>
      <text:p text:style-name="Standard">11,15 - 12, 30 hod - přednáška</text:p>
      <text:p text:style-name="Standard">Hlavní rysy poruchy stabilizace pohybu u skoliotiků. </text:p>
      <text:list xml:id="list26512822" text:continue-numbering="true" text:style-name="WWNum1">
        <text:list-item>
          <text:p text:style-name="P11">Celkový charakter poruchy, porucha řízení pohybu, porucha v koordinaci pohybu a svalové stabilizaci. </text:p>
        </text:list-item>
        <text:list-item>
          <text:p text:style-name="P11">Možnosti léčby, prevence. Hlavní těžiště poruchy vidíme v poruše funkce dynamických svalových řetězců LD - latissimus dorsi A, B, C a SA - serratus anterior B, C. Aktivací těchto řetězců vytváříme dynamický stabilizační svalový korzet.</text:p>
        </text:list-item>
        <text:list-item>
          <text:p text:style-name="P11">Příklad – kompenzace počínající křivky u dvanáctileté dívky </text:p>
        </text:list-item>
        <text:list-item>
          <text:p text:style-name="P11">Svalové dysbalance v pletenci ramenním u skoliotiků. Návaznost na chybnou aktivaci břišních svalů. Dysbalance v abdominální a bederní krajině. Zdůraznění globální poruchy ve svalových řetězcích, které aktivujeme jako celek.</text:p>
        </text:list-item>
      </text:list>
      <text:p text:style-name="P16"/>
      <text:p text:style-name="P16"/>
      <text:p text:style-name="Standard">12, 30 - 13,30 hod – oběd</text:p>
      <text:p text:style-name="Standard"/>
      <text:p text:style-name="Standard">13,30 <text:s/>- 16, 00 hod - praxe</text:p>
      <text:p text:style-name="Standard">Praktické cvičení ve dvojicích uvolňující zvýšené svalové napětí ve svalech na přední a horní straně v <text:span text:style-name="T5">pletenci ramenním</text:span>. </text:p>
      <text:list xml:id="list26494174" text:continue-numbering="true" text:style-name="WWNum1">
        <text:list-item>
          <text:p text:style-name="P11">Aktivní relaxace svalů šíje a pletence ramenního pomocí reciproční inhibice. Důraz je na korekci cviků a dopomoc při léčebném cvičení. </text:p>
        </text:list-item>
        <text:list-item>
          <text:p text:style-name="P11">Cvičí terapeutická dvojice pacient <text:s/>- lékař (lékař vytváří rehabilitační plán a testuje schopnosti pacienta, nebo pacient - fyzioterapeut (pracuje podle rehabilitačního plánu a reaguje na rostoucí schopnosti pacienta, rozvíjí plán).</text:p>
        </text:list-item>
      </text:list>
      <text:p text:style-name="Standard"/>
      <text:p text:style-name="Standard">16,00 – 17,00 – skupinové cvičení na hudbu</text:p>
      <text:p text:style-name="P16"/>
      <text:h text:style-name="P12" text:outline-level="1"/>
      <text:h text:style-name="P12" text:outline-level="1"><text:span text:style-name="T3">3. den 8 výukových hodin</text:span></text:h>
      <text:p text:style-name="Standard"/>
      <text:p text:style-name="Standard">9,00 - 10,00 hod – skupinové cvičení na hudbu</text:p>
      <text:p text:style-name="Standard"/>
      <text:p text:style-name="Standard">10,00 – 10:15 – přestávka</text:p>
      <text:p text:style-name="Standard"/>
      <text:p text:style-name="Standard"/>
      <text:p text:style-name="Standard"><text:soft-page-break/>10,15 – 12,30 - praxe </text:p>
      <text:p text:style-name="Standard">Hodina cvičení velké skupiny – rehabilitační sport, prevence</text:p>
      <text:list xml:id="list26483065" text:continue-numbering="true" text:style-name="WWNum1">
        <text:list-item>
          <text:p text:style-name="P11">Stabilizace LD, SA, PM</text:p>
        </text:list-item>
        <text:list-item>
          <text:p text:style-name="P11">Koordinace a stabilizace chůze</text:p>
        </text:list-item>
        <text:list-item>
          <text:p text:style-name="P11">Automatizace cviků</text:p>
        </text:list-item>
        <text:list-item>
          <text:p text:style-name="P11">Motivace</text:p>
        </text:list-item>
      </text:list>
      <text:p text:style-name="Standard"/>
      <text:p text:style-name="Standard">12,30 - 13,30 hod - oběd</text:p>
      <text:p text:style-name="Standard"/>
      <text:p text:style-name="Standard">13,30 - 15,30 hod – přednáška s praktickou ukázkou</text:p>
      <text:p text:style-name="Standard">Rozvoj skoliotické křivky v předškolním věku na podkladu lehké mozkové dysfunkce a svalové dysbalance.</text:p>
      <text:list xml:id="list26483175" text:continue-numbering="true" text:style-name="WWNum1">
        <text:list-item>
          <text:p text:style-name="P11">Ukázka plné kompenzace křivky cvičením za pomocí rodičů.</text:p>
        </text:list-item>
        <text:list-item>
          <text:p text:style-name="P11">Principy posturální reakce, sensomotorická stimulace – praktické využití v léčbě</text:p>
        </text:list-item>
        <text:list-item>
          <text:p text:style-name="P11">Vznik klenby nožní spirální stabilizací</text:p>
        </text:list-item>
      </text:list>
      <text:p text:style-name="P16"/>
      <text:p text:style-name="Standard">15, 30 - 16, 00 hod – přestávka</text:p>
      <text:p text:style-name="Standard"/>
      <text:p text:style-name="Standard">16,00 – 17,00 – skupinové cvičení na hudbu</text:p>
      <text:p text:style-name="Standard"/>
      <text:h text:style-name="P12" text:outline-level="1"><text:span text:style-name="T3">4. den 8 výukových hodin</text:span></text:h>
      <text:p text:style-name="Standard"/>
      <text:p text:style-name="Standard"/>
      <text:p text:style-name="Standard">9,00 – 10,00 – skupinové cvičení na hudbu</text:p>
      <text:p text:style-name="Standard"/>
      <text:p text:style-name="Standard">10,15 – 10,30 – přestávka</text:p>
      <text:p text:style-name="Standard"/>
      <text:p text:style-name="Standard">10,30 – 12,00 - praxe</text:p>
      <text:list xml:id="list26482832" text:continue-numbering="true" text:style-name="WWNum1">
        <text:list-item>
          <text:p text:style-name="P11">Sensomotorické, spirálně stabilizované cvičení</text:p>
        </text:list-item>
        <text:list-item>
          <text:p text:style-name="P11">Aktivní klenba nožní</text:p>
        </text:list-item>
        <text:list-item>
          <text:p text:style-name="P11">Strečink svalů souvisejících s nohou</text:p>
        </text:list-item>
        <text:list-item>
          <text:p text:style-name="P11">Mobilizace chodidla</text:p>
        </text:list-item>
      </text:list>
      <text:p text:style-name="P16"/>
      <text:p text:style-name="Standard">12,00 - 13,00 hod – oběd</text:p>
      <text:p text:style-name="Standard"/>
      <text:p text:style-name="Standard">13,00 - 15, 00 hod – praxe</text:p>
      <text:p text:style-name="Standard">Manuální techniky vleže pro bederní oblast</text:p>
      <text:p text:style-name="Standard"><text:s text:c="6"/>- <text:s text:c="4"/>M. iliocostalis</text:p>
      <text:list xml:id="list26504368" text:continue-numbering="true" text:style-name="WWNum1">
        <text:list-item>
          <text:p text:style-name="P11">M. multifidus</text:p>
        </text:list-item>
        <text:list-item>
          <text:p text:style-name="P11">M. longissimus thoracis</text:p>
        </text:list-item>
        <text:list-item>
          <text:p text:style-name="P17">M. quadratus lumborum</text:p>
        </text:list-item>
        <text:list-item>
          <text:p text:style-name="P17">Manuální trakce páteře</text:p>
        </text:list-item>
      </text:list>
      <text:p text:style-name="Standard">15, 00 - 15,15 hod – přestávka</text:p>
      <text:p text:style-name="P16"/>
      <text:p text:style-name="Standard">15,15 <text:s/>- 17, 00 hod - praxe</text:p>
      <text:p text:style-name="Standard">Praktické cvičení malé terapeutické skupiny s důrazem na relaxaci a protažení paravertebrálních svalů</text:p>
      <text:p text:style-name="P16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2" style:font-size-asian="12pt" style:language-asian="cs" style:country-asian="CZ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2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24</meta:editing-cycles>
    <meta:creation-date>2015-01-20T09:37:00</meta:creation-date>
    <dc:date>2021-08-26T11:51:00</dc:date>
    <meta:editing-duration>PT25S</meta:editing-duration>
    <meta:generator>OpenOffice/4.0.1$Win32 OpenOffice.org_project/401m5$Build-9714</meta:generator>
    <meta:print-date>2021-08-27T06:26:11.29</meta:print-date>
    <meta:document-statistic meta:table-count="0" meta:image-count="0" meta:object-count="0" meta:page-count="5" meta:paragraph-count="104" meta:word-count="983" meta:character-count="6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