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Num2"/>
    <style:style style:name="P14" style:family="paragraph" style:parent-style-name="Standard" style:list-style-name="WWNum3"/>
    <style:style style:name="P15" style:family="paragraph" style:parent-style-name="Standard" style:list-style-name="WWNum4"/>
    <style:style style:name="P16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7" style:family="paragraph" style:parent-style-name="Standard">
      <style:paragraph-properties fo:margin-left="6.244cm" fo:margin-right="0cm" fo:text-indent="1.249cm" style:auto-text-indent="false"/>
    </style:style>
    <style:style style:name="P18" style:family="paragraph" style:parent-style-name="Standard">
      <style:paragraph-properties fo:margin-left="3.747cm" fo:margin-right="0cm" fo:text-indent="-3.747cm" style:auto-text-indent="false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0.635cm" fo:margin-right="0cm" fo:text-indent="0cm" style:auto-text-indent="false"/>
    </style:style>
    <style:style style:name="P21" style:family="paragraph" style:parent-style-name="List_20_Paragraph" style:list-style-name="WWNum2"/>
    <style:style style:name="P22" style:family="paragraph" style:parent-style-name="List_20_Paragraph" style:list-style-name="WWNum3"/>
    <style:style style:name="P23" style:family="paragraph" style:parent-style-name="List_20_Paragraph" style:list-style-name="WWNum3"/>
    <style:style style:name="P24" style:family="paragraph" style:parent-style-name="List_20_Paragraph"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23"/>AF REHAB, s.r.o.</text:p>
      <text:p text:style-name="P17">Lipová 31, 900 27 Bernolákovo<text:tab/><text:tab/></text:p>
      <text:p text:style-name="P17">IČO: 45 937 257 DIČ: 2023153737</text:p>
      <text:p text:style-name="P17">afrehab@gmail.com</text:p>
      <text:p text:style-name="P17">www.afrehab.sk</text:p>
      <text:p text:style-name="P1"/>
      <text:p text:style-name="Standard"/>
      <text:p text:style-name="P2">Srdečne Vás pozývam na odborný seminár na tému:</text:p>
      <text:p text:style-name="P3"/>
      <text:p text:style-name="P2"><text:span text:style-name="T1">Rehabilitačná metóda </text:span><text:span text:style-name="T2">SPS</text:span><text:span text:style-name="T1"> - funkčná </text:span><text:span text:style-name="T2">S</text:span><text:span text:style-name="T1">tabilizácia a </text:span><text:span text:style-name="T2">M</text:span><text:span text:style-name="T1">obilizácia chrbtice</text:span></text:p>
      <text:p text:style-name="P4"/>
      <text:p text:style-name="P2"><text:span text:style-name="T5">Kurz <text:s/>Refreš</text:span></text:p>
      <text:p text:style-name="P8"/>
      <text:p text:style-name="P9"/>
      <text:p text:style-name="P5"/>
      <text:p text:style-name="P11"/>
      <text:p text:style-name="Standard"><text:span text:style-name="T4">Prednášajúci</text:span>: <text:tab/><text:tab/>Mgr. Andrej Foltýn</text:p>
      <text:p text:style-name="Standard"><text:tab/><text:tab/><text:tab/><text:tab/></text:p>
      <text:p text:style-name="P18"><text:span text:style-name="T4"><text:tab/></text:span></text:p>
      <text:p text:style-name="P18"><text:span text:style-name="T4">Termín konania</text:span>: <text:s/><text:tab/> <text:s text:c="11"/>16. – 19. 12. 2021 <text:s text:c="2"/>(09:00-17:00)<text:bookmark text:name="_GoBack"/></text:p>
      <text:p text:style-name="P18"><text:span text:style-name="T4"><text:s text:c="47"/></text:span></text:p>
      <text:p text:style-name="P18"><text:tab/><text:tab/></text:p>
      <text:p text:style-name="P10"/>
      <text:p text:style-name="Standard"><text:span text:style-name="T4">Miesto konania : <text:s text:c="18"/></text:span>AF REHAB,s.r.o., Račianska 66, Bratislava</text:p>
      <text:p text:style-name="Standard"/>
      <text:p text:style-name="Standard"><text:span text:style-name="T4">Cena:</text:span> <text:tab/><text:tab/><text:tab/> <text:s text:c="12"/>240 EUR </text:p>
      <text:p text:style-name="Standard"><text:tab/><text:tab/><text:tab/><text:tab/></text:p>
      <text:p text:style-name="P12"><text:span text:style-name="T4">Počet účastníkov:<text:tab/><text:tab/> </text:span>25 </text:p>
      <text:p text:style-name="Standard"/>
      <text:p text:style-name="P12"/>
      <text:p text:style-name="P12"/>
      <text:p text:style-name="P12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 vedomosťami a aplikáciami SM-systému.</text:p>
      <text:p text:style-name="P12"/>
      <text:p text:style-name="P12">V cene je zahrnuté potvrdenie o absolvovaní seminára s pridelením kreditov od Slovenskej komory fyzioterapeutov. </text:p>
      <text:p text:style-name="P12"/>
      <text:p text:style-name="P12">Záväzné prihlášky zasielajte na mail <text:a xlink:type="simple" xlink:href="mailto:afrehab@gmail.com">afrehab@gmail.com</text:a> (titul, meno, priezvisko, adresa, číslo telefónu), prihlásiť sa môžete aj na stránke <text:a xlink:type="simple" xlink:href="http://www.afrehab.sk">www.afrehab.sk</text:a> alebo telefonicky na 0903 760 233 (Mgr. Andrej Foltýn). </text:p>
      <text:p text:style-name="P12"/>
      <text:p text:style-name="P12"/>
      <text:p text:style-name="P12"/>
      <text:p text:style-name="P12"/>
      <text:p text:style-name="P12"/>
      <text:p text:style-name="Standard"/>
      <text:p text:style-name="Standard"><text:soft-page-break/><text:span text:style-name="T3">1.DEŇ</text:span></text:p>
      <text:p text:style-name="Standard"/>
      <text:p text:style-name="Standard"><text:span text:style-name="T3">9:00 – 10:00 <text:s/>Úvodní přednáška 45 minut - úvod do metodiky SMS</text:span></text:p>
      <text:p text:style-name="Standard"><text:s text:c="13"/>- pohyb, koordinace pohybu (řízení), svalový aparát, vliv na páteř a klouby</text:p>
      <text:p text:style-name="Standard"><text:s text:c="13"/>- stabilizace pohybu svalovými řetězci</text:p>
      <text:p text:style-name="Standard"><text:s text:c="13"/>- hlavní svalové řetězce a jejich základní účinky na páteř</text:p>
      <text:p text:style-name="Standard"><text:s text:c="13"/>- cíl cvičení je dosáhnout optimálně koordinované a stabilizované chůze, běhu, a </text:p>
      <text:p text:style-name="Standard"><text:s text:c="15"/>práce</text:p>
      <text:p text:style-name="Standard"/>
      <text:p text:style-name="Standard"><text:span text:style-name="T3">10:00-11:00 <text:s text:c="2"/>Výuka základní koordinace pohybu</text:span> - cviky A (20), D (24)</text:p>
      <text:p text:style-name="Standard"><text:s text:c="15"/>Vymezení pojmů - segmentově rozložený pohyb</text:p>
      <text:p text:style-name="Standard"><text:s text:c="48"/>- pohyb v přechodových zónách</text:p>
      <text:p text:style-name="Standard"><text:s text:c="48"/>- anatomická osa těla, pohybové osy těla - přední a zadní</text:p>
      <text:p text:style-name="Standard"><text:span text:style-name="T3">11:00-12:00 <text:s text:c="2"/>Přednáška - hlavní principy cvičení SMS</text:span></text:p>
      <text:p text:style-name="Standard"><text:s text:c="14"/>princip - centrace, trakce</text:p>
      <text:p text:style-name="Standard"><text:s text:c="14"/>princip - reciproční inhibice, napínací reflex</text:p>
      <text:p text:style-name="Standard"/>
      <text:p text:style-name="P12"/>
      <text:p text:style-name="Standard"><text:span text:style-name="T3">12:00-13:00 Oběd</text:span></text:p>
      <text:p text:style-name="P7"/>
      <text:p text:style-name="Standard"><text:span text:style-name="T3">13:00-14:30 Přednáška</text:span></text:p>
      <text:p text:style-name="Standard"><text:s text:c="13"/>Optimální funkce svalových řetězců, porucha funkce svalových řetězců, <text:s text:c="10"/></text:p>
      <text:p text:style-name="Standard"><text:s text:c="13"/>zkrácené svaly, které brání optimální funkci svalových řetězců a iniciují <text:s/></text:p>
      <text:p text:style-name="Standard"><text:s text:c="13"/>náhradní pohyb</text:p>
      <text:p text:style-name="Standard"><text:s text:c="26"/>- pletenec pánevní</text:p>
      <text:p text:style-name="Standard"><text:s text:c="26"/>- bederní oblast</text:p>
      <text:p text:style-name="Standard"><text:s text:c="26"/>- pletenec ramenní</text:p>
      <text:p text:style-name="Standard"><text:s text:c="26"/>- šíje a záhlaví</text:p>
      <text:p text:style-name="Standard"><text:span text:style-name="T3">14:30-16:00 Přednáška</text:span></text:p>
      <text:p text:style-name="Standard"><text:s text:c="14"/>Anatomie svalových řetězců - klinický význam </text:p>
      <text:p text:style-name="Standard"><text:span text:style-name="T3">16:00-17:00 Skupinové cvičenie</text:span></text:p>
      <text:p text:style-name="Standard"/>
      <text:p text:style-name="P7"/>
      <text:p text:style-name="Standard"><text:span text:style-name="T3">2.DEŇ</text:span></text:p>
      <text:p text:style-name="P7"/>
      <text:p text:style-name="Standard"><text:span text:style-name="T3">9:00-10:30 <text:s/>Přednáška</text:span></text:p>
      <text:list xml:id="list5568190181059190982" text:style-name="WWNum2">
        <text:list-item>
          <text:p text:style-name="P13">lumbago – bolesti v bederní krajině – zdroje bolesti:</text:p>
        </text:list-item>
      </text:list>
      <text:p text:style-name="P19"><text:s text:c="21"/>- vzájemné tření trnů, Bastrupův fenomen</text:p>
      <text:p text:style-name="P19"><text:s text:c="21"/>- přetížení meziobratlových kloubů, facetový syndrom</text:p>
      <text:p text:style-name="P19"><text:s text:c="21"/>- uzavírání foramina - výhřezem meziobratlového disku</text:p>
      <text:p text:style-name="P19"><text:s text:c="55"/>- kloubním mechanizmem</text:p>
      <text:p text:style-name="P19"><text:s text:c="21"/>- bolestivé tření kloubu a obratlového těla</text:p>
      <text:p text:style-name="P19"><text:s text:c="21"/>- výhřez meziobratlového disku do páteřního kanálu</text:p>
      <text:list xml:id="list32798745" text:continue-numbering="true" text:style-name="WWNum2">
        <text:list-item>
          <text:p text:style-name="P13">ujasnění příčiny vzniku degenerativních poruch bederní páteře:</text:p>
        </text:list-item>
      </text:list>
      <text:p text:style-name="P19"><text:s text:c="4"/>– nedostatečná aktivace spirálního řetězce:</text:p>
      <text:p text:style-name="P19"><text:s text:c="8"/>- LD - A, který stabilizuje pánev a trup</text:p>
      <text:p text:style-name="P19"><text:s text:c="8"/>- LD - B, C, D, E, F, které stabilizují střední a dolní část břišní stěny </text:p>
      <text:p text:style-name="Standard"><text:s text:c="20"/>- LD - C, E, které stabilizují pánevní dno</text:p>
      <text:list xml:id="list32804247" text:continue-numbering="true" text:style-name="WWNum2">
        <text:list-item>
          <text:p text:style-name="P13">nedostatečná inhibice na vertikále ES, QL</text:p>
        </text:list-item>
        <text:list-item>
          <text:p text:style-name="P13">RTG a MR obraz přetížení, počínající diskopatie, rozvinuté diskopatie</text:p>
        </text:list-item>
        <text:list-item>
          <text:p text:style-name="P13"><text:soft-page-break/>nevýhody operativního řešení, FB syndrom</text:p>
        </text:list-item>
        <text:list-item>
          <text:p text:style-name="P13">indikace k operaci</text:p>
        </text:list-item>
      </text:list>
      <text:p text:style-name="P20"/>
      <text:p text:style-name="P20">Uplatnění principů řízení pohybu:</text:p>
      <text:list xml:id="list32818336" text:continue-numbering="true" text:style-name="WWNum2">
        <text:list-item>
          <text:p text:style-name="P13">posturální reakce</text:p>
        </text:list-item>
        <text:list-item>
          <text:p text:style-name="P13">senzomotorika</text:p>
        </text:list-item>
        <text:list-item>
          <text:p text:style-name="P13">spirální stabilizace </text:p>
        </text:list-item>
        <text:list-item>
          <text:p text:style-name="P13">reciproční inhibice </text:p>
        </text:list-item>
        <text:list-item>
          <text:p text:style-name="P13">vřeténkový reflex</text:p>
        </text:list-item>
      </text:list>
      <text:p text:style-name="Standard"/>
      <text:p text:style-name="Standard"><text:span text:style-name="T3">10:30-12:00 Přednáška</text:span></text:p>
      <text:list xml:id="list32817449" text:continue-numbering="true" text:style-name="WWNum2">
        <text:list-item>
          <text:p text:style-name="P13">ujasnění příčiny vzniku degenerativních poruch krční páteře:</text:p>
        </text:list-item>
      </text:list>
      <text:p text:style-name="P19"><text:s text:c="4"/>- šikmá osa těla</text:p>
      <text:p text:style-name="P19"><text:s text:c="4"/>- předsunuté držení hlavy</text:p>
      <text:p text:style-name="P19"><text:s text:c="4"/>- svalová dysbalance na úrovni: pánev, trup, pletenec ramenní – horní fixace lopatky</text:p>
      <text:p text:style-name="P19"><text:s text:c="4"/>- nedostatečná mobilita šíje a hrudníku – přetížení přechodové zóny C/Th </text:p>
      <text:p text:style-name="Standard"><text:s text:c="16"/>- přetížení ruky – vztah C páteř, epicondylitis, carpální tunel</text:p>
      <text:p text:style-name="Standard"><text:s text:c="16"/>- napětí ve svalech šíje, C/Th přechodu, dlouhých paravertebrálních svalech </text:p>
      <text:p text:style-name="Standard"><text:s text:c="18"/>překlenujících hrudník a krční oblast</text:p>
      <text:p text:style-name="Standard"><text:s text:c="16"/>- horní typ dýchání</text:p>
      <text:p text:style-name="P20"/>
      <text:p text:style-name="P20">Uplatnění principů řízení pohybu:</text:p>
      <text:list xml:id="list32804372" text:continue-numbering="true" text:style-name="WWNum2">
        <text:list-item>
          <text:p text:style-name="P13">posturální reakce</text:p>
        </text:list-item>
        <text:list-item>
          <text:p text:style-name="P13">spirální stabilizace </text:p>
        </text:list-item>
        <text:list-item>
          <text:p text:style-name="P13">reciproční inhibice </text:p>
        </text:list-item>
      </text:list>
      <text:p text:style-name="P19"/>
      <text:p text:style-name="Standard"><text:span text:style-name="T3">12:00-13:00 Oběd</text:span></text:p>
      <text:p text:style-name="P7"/>
      <text:p text:style-name="Standard"><text:span text:style-name="T3">13:00-14:30 Přednáška</text:span></text:p>
      <text:p text:style-name="Standard"><text:span text:style-name="T4">Využití metody:</text:span></text:p>
      <text:list xml:id="list32811379" text:continue-numbering="true" text:style-name="WWNum2">
        <text:list-item>
          <text:p text:style-name="P13">rehabilitace </text:p>
        </text:list-item>
        <text:list-item>
          <text:p text:style-name="P13">následný pohybový program navazující na rehabilitaci, rehabilitační sport, rekondice</text:p>
        </text:list-item>
      </text:list>
      <text:p text:style-name="Standard"/>
      <text:p text:style-name="Standard"><text:span text:style-name="T4">Pohybové programy s důrazem na krční páteř:</text:span></text:p>
      <text:list xml:id="list32814065" text:continue-numbering="true" text:style-name="WWNum2">
        <text:list-item>
          <text:p text:style-name="P13">10 minut cvičení pro denní regeneraci</text:p>
        </text:list-item>
        <text:list-item>
          <text:p text:style-name="P13">60 minut cvičení na hudbu: - škola zad – preventivní cvičení pro páteř</text:p>
        </text:list-item>
      </text:list>
      <text:p text:style-name="P20"><text:s text:c="51"/>- zdravotní cvičení pro páteř</text:p>
      <text:p text:style-name="P19"><text:s text:c="45"/>- rehabilitační sport</text:p>
      <text:p text:style-name="P19"><text:s text:c="45"/>- kondiční cvičení</text:p>
      <text:p text:style-name="P19"><text:s text:c="45"/>- regenerační cvičení</text:p>
      <text:p text:style-name="Standard"><text:span text:style-name="T4">Léčba:</text:span></text:p>
      <text:list xml:id="list32806356" text:continue-numbering="true" text:style-name="WWNum2">
        <text:list-item>
          <text:p text:style-name="P13">cervikobrachiální syndrom – bolesti v krční krajině s propagací do HK</text:p>
        </text:list-item>
        <text:list-item>
          <text:p text:style-name="P13">výhřez krční meziobratlové ploténky – subakutní a chronická fáze</text:p>
        </text:list-item>
        <text:list-item>
          <text:p text:style-name="P13">recidiva bolestí po operaci páteře – FB syndrom</text:p>
        </text:list-item>
      </text:list>
      <text:p text:style-name="P19">Záverečné cvičení 20 minut komplexní cvičení pro celou páteř.</text:p>
      <text:p text:style-name="Standard"/>
      <text:p text:style-name="Standard"><text:span text:style-name="T3">14:30-16:00</text:span></text:p>
      <text:p text:style-name="Standard">- <text:s text:c="4"/>manuální techniky v bederní a krční oblasti – opakování z 1. dne</text:p>
      <text:p text:style-name="Standard"><text:s text:c="7"/>- <text:s text:c="4"/>další manuální techniky v krční oblasti:</text:p>
      <text:p text:style-name="Standard"><text:s text:c="18"/>- m. scalenus posterior, medius, anterior</text:p>
      <text:p text:style-name="Standard"><text:soft-page-break/><text:s text:c="18"/>- m. rectus capitis posterior major, m. obliquus inferior</text:p>
      <text:p text:style-name="Standard"><text:s text:c="6"/>- <text:s text:c="6"/>manuální techniky, které uvolňují C/Th přechod:</text:p>
      <text:p text:style-name="Standard"><text:s text:c="18"/>- m. trapezius, mm. rhomboidei, m serratus posterior superior</text:p>
      <text:p text:style-name="Standard"><text:s text:c="18"/>- m. longissimus cervicis, capitis</text:p>
      <text:p text:style-name="Standard"/>
      <text:p text:style-name="Standard"><text:span text:style-name="T3">16:00-17:00 Cvičení na hudbu</text:span></text:p>
      <text:p text:style-name="P7"/>
      <text:p text:style-name="Standard"><text:span text:style-name="T3">3.DEŇ</text:span></text:p>
      <text:p text:style-name="P7"/>
      <text:p text:style-name="Standard"><text:span text:style-name="T3">9:00-10:30 Přednáška</text:span></text:p>
      <text:list xml:id="list32794248" text:continue-numbering="true" text:style-name="WWNum2">
        <text:list-item>
          <text:p text:style-name="P21">rozvoj skoliózy v průběhu života. Vznik skoliotické křivky v předškolním věku a ve školním věku. Charakteristická degenerace ve středním věku. Dekompenzace ve stáří - spinální stenóza, cor kyphoscolioticum. Možnosti léčby v jednotlivých obdobích. Důraz na včasný záchyt lehké křivky při kontrolách pediatry a odeslání na rehabilitaci k aktivní léčbě. Indikace a kontraindikace operací. Nevýhody a výhody nošení korzetu. Nárůst incidence skoliózy.</text:p>
        </text:list-item>
        <text:list-item>
          <text:p text:style-name="P21">DMO (centrální porucha koordinace pohybu) – rizikový faktor vzniku skoliózy, prevence a včasná léčba, rizikové faktory u matky.</text:p>
        </text:list-item>
      </text:list>
      <text:p text:style-name="Standard"/>
      <text:list xml:id="list32793098" text:continue-numbering="true" text:style-name="WWNum2">
        <text:list-item>
          <text:p text:style-name="P21">Anatomie a funkce řetězce LD – latissimus dorsi A, B, C</text:p>
        </text:list-item>
      </text:list>
      <text:p text:style-name="Standard"><text:s text:c="12"/>LD-A stabilizace pánve a trupu</text:p>
      <text:p text:style-name="Standard"><text:s text:c="12"/>LD-B trakční síla v bederní krajině</text:p>
      <text:p text:style-name="Standard"><text:s text:c="12"/>LD-C protirotace trupu proti pánvi při chůzi</text:p>
      <text:p text:style-name="Standard"/>
      <text:p text:style-name="Standard"><text:span text:style-name="T3">10:30-12:00 </text:span></text:p>
      <text:list xml:id="list5132457418800864289" text:style-name="WWNum3">
        <text:list-item>
          <text:p text:style-name="P22">cviky aktivující řetězec LD-A, B</text:p>
        </text:list-item>
        <text:list-item>
          <text:p text:style-name="P14">nácvik</text:p>
        </text:list-item>
        <text:list-item>
          <text:p text:style-name="P14">korekce</text:p>
        </text:list-item>
        <text:list-item>
          <text:p text:style-name="P14">dosažení svalové harmonie v pletenci ramenním a pánevním</text:p>
        </text:list-item>
      </text:list>
      <text:p text:style-name="Standard"/>
      <text:list xml:id="list32797860" text:continue-numbering="true" text:style-name="WWNum3">
        <text:list-item>
          <text:h text:style-name="P22" text:outline-level="1">cviky mobilizační pro páteř, které procvičují autochtonní svaly</text:h>
        </text:list-item>
        <text:list-item>
          <text:p text:style-name="P14">stabilizace předchází mobilizaci</text:p>
        </text:list-item>
        <text:list-item>
          <text:p text:style-name="P14">zapojení řetězce LD-C při rotaci</text:p>
        </text:list-item>
        <text:list-item>
          <text:p text:style-name="P14">protirotace hrudníku proti pánvi při cvičení dolních končetin</text:p>
        </text:list-item>
      </text:list>
      <text:p text:style-name="Standard"/>
      <text:p text:style-name="Standard"><text:span text:style-name="T3">12:00-13:00 Oběd</text:span></text:p>
      <text:p text:style-name="P7"/>
      <text:p text:style-name="Standard"><text:span text:style-name="T3">13:00-15:00 Přednáška</text:span></text:p>
      <text:p text:style-name="P7"/>
      <text:list xml:id="list32801706" text:continue-numbering="true" text:style-name="WWNum3">
        <text:list-item>
          <text:p text:style-name="P22">Hlavní rysy poruchy stabilizace pohybu u skoliotiků. </text:p>
        </text:list-item>
        <text:list-item>
          <text:p text:style-name="P14">Celkový charakter poruchy, porucha řízení pohybu, porucha v koordinaci pohybu a svalové stabilizaci. </text:p>
        </text:list-item>
        <text:list-item>
          <text:p text:style-name="P14">Možnosti léčby, prevence. Hlavní těžiště poruchy vidíme v poruše funkce dynamických svalových řetězců LD - latissimus dorsi A, B, C a SA - serratus anterior B, C. Aktivací těchto řetězců vytváříme dynamický stabilizační svalový korzet.</text:p>
        </text:list-item>
        <text:list-item>
          <text:p text:style-name="P14">Příklad – kompenzace počínající křivky u dvanáctileté dívky </text:p>
        </text:list-item>
        <text:list-item>
          <text:p text:style-name="P14">Svalové dysbalance v pletenci ramenním u skoliotiků. Návaznost na chybnou aktivaci břišních svalů. Dysbalance v abdominální a bederní krajině. Zdůraznění globální poruchy ve svalových řetězcích, které aktivujeme jako celek.</text:p>
        </text:list-item>
      </text:list>
      <text:p text:style-name="Standard"><text:span text:style-name="T3">15:00-16:00</text:span></text:p>
      <text:p text:style-name="Standard"><text:soft-page-break/></text:p>
      <text:p text:style-name="Standard">Manuální techniky v leže pro bederní oblast</text:p>
      <text:list xml:id="list32817047" text:continue-numbering="true" text:style-name="WWNum3">
        <text:list-item>
          <text:p text:style-name="P22">M.iliocostalis</text:p>
        </text:list-item>
        <text:list-item>
          <text:p text:style-name="P22">M.multifidus</text:p>
        </text:list-item>
        <text:list-item>
          <text:p text:style-name="P22">M.longissimus thoracis</text:p>
        </text:list-item>
        <text:list-item>
          <text:p text:style-name="P22">M.quadratus lumborum</text:p>
        </text:list-item>
        <text:list-item>
          <text:p text:style-name="P22">Manuálni trakce páteře</text:p>
        </text:list-item>
      </text:list>
      <text:p text:style-name="Standard"/>
      <text:p text:style-name="Standard"><text:span text:style-name="T3">16:00-17:00 Cvičení na hudbu</text:span></text:p>
      <text:p text:style-name="P7"/>
      <text:p text:style-name="Standard"><text:span text:style-name="T3">4.DEŇ</text:span></text:p>
      <text:p text:style-name="P7"/>
      <text:p text:style-name="Standard"><text:span text:style-name="T3">9:00-10:00 Přednáška</text:span></text:p>
      <text:list xml:id="list9152536016548856394" text:style-name="WWNum4">
        <text:list-item>
          <text:p text:style-name="P15">Urogenitální trakt a pohybový aparát – vertebroviscerální vztahy</text:p>
        </text:list-item>
      </text:list>
      <text:p text:style-name="Standard"/>
      <text:p text:style-name="Standard"><text:span text:style-name="T3">10:00-11:00</text:span></text:p>
      <text:list xml:id="list32790664" text:continue-list="list32793098" text:style-name="WWNum2">
        <text:list-item>
          <text:p text:style-name="P21">Praxe – cvičení</text:p>
        </text:list-item>
        <text:list-item>
          <text:p text:style-name="P13">Cviky pro pánevní dno</text:p>
        </text:list-item>
        <text:list-item>
          <text:p text:style-name="P13">Mobilizace SI kloubů a L páteře</text:p>
        </text:list-item>
        <text:list-item>
          <text:p text:style-name="P13">Posílení břicha</text:p>
        </text:list-item>
      </text:list>
      <text:p text:style-name="Standard"/>
      <text:p text:style-name="Standard"><text:span text:style-name="T3">11:00-12:00 Přednáška</text:span></text:p>
      <text:list xml:id="list32788615" text:continue-numbering="true" text:style-name="WWNum2">
        <text:list-item>
          <text:p text:style-name="P13">nordic walking</text:p>
        </text:list-item>
        <text:list-item>
          <text:p text:style-name="P13">chůze</text:p>
        </text:list-item>
        <text:list-item>
          <text:p text:style-name="P13">běh</text:p>
        </text:list-item>
      </text:list>
      <text:p text:style-name="P7"/>
      <text:p text:style-name="Standard"><text:span text:style-name="T3">12:00-13:00 Oběd</text:span></text:p>
      <text:p text:style-name="P7"/>
      <text:p text:style-name="Standard"><text:span text:style-name="T3">13:00-14:00 Přednáška</text:span></text:p>
      <text:list xml:id="list32793934" text:continue-numbering="true" text:style-name="WWNum2">
        <text:list-item>
          <text:p text:style-name="P13">Dýchání</text:p>
        </text:list-item>
        <text:list-item>
          <text:p text:style-name="P13">Pohyblivost hrudníku</text:p>
        </text:list-item>
        <text:list-item>
          <text:p text:style-name="P13">Bránice a svaly břišní</text:p>
        </text:list-item>
      </text:list>
      <text:p text:style-name="Standard"/>
      <text:p text:style-name="Standard"><text:span text:style-name="T3">14:00-15:00</text:span></text:p>
      <text:list xml:id="list32809253" text:continue-numbering="true" text:style-name="WWNum2">
        <text:list-item>
          <text:p text:style-name="P21">Praxe – manuální techniky</text:p>
        </text:list-item>
        <text:list-item>
          <text:p text:style-name="P13">Mobilizace hrudníku</text:p>
        </text:list-item>
        <text:list-item>
          <text:p text:style-name="P13">Cviční pro mobilizaci hrudníku</text:p>
        </text:list-item>
      </text:list>
      <text:p text:style-name="Standard"/>
      <text:p text:style-name="Standard"><text:span text:style-name="T3">15:00-16:00 Přednáška</text:span></text:p>
      <text:list xml:id="list32796108" text:continue-numbering="true" text:style-name="WWNum2">
        <text:list-item>
          <text:p text:style-name="P21">Pohybové programy pro ženy:</text:p>
        </text:list-item>
        <text:list-item>
          <text:p text:style-name="P13">Příprava na těhotenství</text:p>
        </text:list-item>
        <text:list-item>
          <text:p text:style-name="P13">Cvičení v těhotenství</text:p>
        </text:list-item>
        <text:list-item>
          <text:p text:style-name="P13">Rekondice po těhotenství</text:p>
        </text:list-item>
      </text:list>
      <text:p text:style-name="Standard"/>
      <text:p text:style-name="Standard"><text:span text:style-name="T3">16:00-17:00 Cvičení na hudbu</text:span></text:p>
      <text:p text:style-name="P7"/>
      <text:p text:style-name="P24"/>
      <text:p text:style-name="Standard"/>
      <text:p text:style-name="P6"/>
      <text:p text:style-name="Standard"/>
      <text:p text:style-name="P7"><text:soft-page-break/></text:p>
      <text:p text:style-name="Standard"/>
      <text:p text:style-name="Standard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2" style:font-size-asian="12pt" style:language-asian="cs" style:country-asian="CZ" style:font-name-complex="Times New Roman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2" style:font-size-asian="8pt" style:language-asian="cs" style:country-asian="CZ" style:font-name-complex="Tahoma1" style:font-size-complex="8pt"/>
    </style:style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User</dc:creator>
    <meta:editing-cycles>25</meta:editing-cycles>
    <meta:creation-date>2017-11-20T21:21:00</meta:creation-date>
    <dc:date>2020-09-16T08:58:00</dc:date>
    <meta:editing-duration>PT36S</meta:editing-duration>
    <meta:generator>OpenOffice/4.0.1$Win32 OpenOffice.org_project/401m5$Build-9714</meta:generator>
    <meta:print-date>2020-09-17T12:58:21.78</meta:print-date>
    <meta:document-statistic meta:table-count="0" meta:image-count="0" meta:object-count="0" meta:page-count="6" meta:paragraph-count="170" meta:word-count="1062" meta:character-count="81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