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size-complex="11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8" style:family="paragraph" style:parent-style-name="Standard">
      <style:text-properties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 style:master-page-name="Standard">
      <style:paragraph-properties fo:margin-left="3.747cm" fo:margin-right="0cm" fo:text-indent="1.249cm" style:auto-text-indent="false" style:page-number="auto"/>
    </style:style>
    <style:style style:name="P12" style:family="paragraph" style:parent-style-name="Standard">
      <style:paragraph-properties fo:margin-left="6.244cm" fo:margin-right="0cm" fo:text-indent="1.249cm" style:auto-text-indent="false"/>
    </style:style>
    <style:style style:name="P13" style:family="paragraph" style:parent-style-name="Standard">
      <style:paragraph-properties fo:margin-left="3.747cm" fo:margin-right="0cm" fo:text-indent="-3.747cm" style:auto-text-indent="false"/>
    </style:style>
    <style:style style:name="P14" style:family="paragraph" style:parent-style-name="Standard" style:list-style-name="">
      <style:paragraph-properties style:line-height-at-least="0.504cm" fo:background-color="#ffffff">
        <style:background-image/>
      </style:paragraph-properties>
      <style:text-properties fo:color="#6ec1e4" style:font-name="Arial1" fo:language="sk" fo:country="SK" style:language-asian="sk" style:country-asian="SK" style:font-name-complex="Arial2"/>
    </style:style>
    <style:style style:name="P15" style:family="paragraph" style:parent-style-name="Standard" style:list-style-name="">
      <style:paragraph-properties style:line-height-at-least="0.504cm" fo:text-align="center" style:justify-single-word="false" fo:background-color="#ffffff">
        <style:background-image/>
      </style:paragraph-properties>
    </style:style>
    <style:style style:name="P16" style:family="paragraph" style:parent-style-name="Standard">
      <style:paragraph-properties style:line-height-at-least="0.582cm" fo:background-color="#ffffff">
        <style:background-image/>
      </style:paragraph-properties>
    </style:style>
    <style:style style:name="P17" style:family="paragraph" style:parent-style-name="Normal_20__28_Web_29_">
      <style:paragraph-properties fo:margin-top="0.049cm" fo:margin-bottom="0.265cm" style:line-height-at-least="0.582cm" fo:background-color="#ffffff">
        <style:background-image/>
      </style:paragraph-properties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language="sk" fo:country="SK" style:font-size-asian="10pt" style:language-asian="sk" style:country-asian="SK" style:font-size-complex="10pt"/>
    </style:style>
    <style:style style:name="T6" style:family="text">
      <style:text-properties fo:font-size="10pt" fo:language="sk" fo:country="SK" fo:font-weight="bold" style:font-size-asian="10pt" style:language-asian="sk" style:country-asian="SK" style:font-weight-asian="bold" style:font-size-complex="10pt"/>
    </style:style>
    <style:style style:name="T7" style:family="text"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T8" style:family="text">
      <style:text-properties fo:font-size="10pt" fo:language="sk" fo:country="SK" style:text-underline-style="solid" style:text-underline-width="auto" style:text-underline-color="font-color" fo:font-weight="bold" style:font-size-asian="10pt" style:language-asian="sk" style:country-asian="SK" style:font-weight-asian="bold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 text:c="23"/>AF REHAB, s.r.o.</text:p>
      <text:p text:style-name="P12">Lipová 31, 900 27 Bernolákovo<text:tab/><text:tab/></text:p>
      <text:p text:style-name="P12">IČO: 45 937 257 DIČ: 2023153737</text:p>
      <text:p text:style-name="P12">afrehab@gmail.com</text:p>
      <text:p text:style-name="P12">www.afrehab.sk</text:p>
      <text:p text:style-name="P1"/>
      <text:p text:style-name="Standard"/>
      <text:p text:style-name="P2">Srdečne Vás pozývam na odborný seminár na tému:</text:p>
      <text:p text:style-name="P3"/>
      <text:p text:style-name="P2"><text:span text:style-name="T1">Kurz KMT - MOBILIZÁCIE</text:span></text:p>
      <text:p text:style-name="P6"/>
      <text:p text:style-name="P7"/>
      <text:p text:style-name="P4"/>
      <text:p text:style-name="P9"/>
      <text:p text:style-name="Standard"><text:span text:style-name="T3">Prednášajúci</text:span>: <text:tab/><text:tab/>Mgr. Maja Špiritovič</text:p>
      <text:p text:style-name="Standard"><text:tab/><text:tab/><text:tab/><text:tab/></text:p>
      <text:p text:style-name="P13"><text:span text:style-name="T3"><text:tab/></text:span></text:p>
      <text:p text:style-name="P13"><text:span text:style-name="T3">Termín konania</text:span>: <text:s/><text:tab/> <text:s text:c="11"/>19-20<text:bookmark text:name="_GoBack"/>.09.2020 <text:s/>(09:00-17:00)</text:p>
      <text:p text:style-name="P13"><text:span text:style-name="T3"><text:s text:c="47"/></text:span></text:p>
      <text:p text:style-name="P13"><text:tab/><text:tab/></text:p>
      <text:p text:style-name="P8"/>
      <text:p text:style-name="Standard"><text:span text:style-name="T3">Miesto konania : <text:s text:c="18"/></text:span>AF REHAB plus, Letná 42, Košice</text:p>
      <text:p text:style-name="Standard"/>
      <text:p text:style-name="Standard"><text:span text:style-name="T3">Cena:</text:span> <text:tab/><text:tab/><text:tab/> <text:s text:c="12"/>280 EUR </text:p>
      <text:p text:style-name="Standard"><text:tab/><text:tab/><text:tab/><text:tab/></text:p>
      <text:p text:style-name="P10"><text:span text:style-name="T3">Počet účastníkov:<text:tab/><text:tab/> </text:span>25 </text:p>
      <text:p text:style-name="Standard"/>
      <text:p text:style-name="P10"/>
      <text:p text:style-name="P10"/>
      <text:p text:style-name="P17"><text:span text:style-name="T4">Kur je určený pre  fyzioterapeutov (SŠ a VŠ), rehabilitačných lekárov, neurológov, ortopédov, reumatológov, všeobecných lekárov a pediatrov. Kurz je rozdelený na časť teoretickú a časť praktickú. </text:span></text:p>
      <text:p text:style-name="P17"><text:span text:style-name="T4">Kurz vychádza z klasických mobilizačných techník, v rámci vyšetrenia aj liečby.</text:span></text:p>
      <text:p text:style-name="P17"><text:span text:style-name="T4">Kurz je rozdelení na dva dni. V prvom dni sa budeme zaoberať celou chrbticou a panvou. Na druhý deň sa sústredíme na dolné a horné končatiny. V tomto kurze nie sú zahrnuté manipulačné techniky.</text:span></text:p>
      <text:p text:style-name="P10"/>
      <text:p text:style-name="P10"><text:span text:style-name="T4">V cene je zahrnuté potvrdenie o absolvovaní seminára s pridelením kreditov od Slovenskej komory fyzioterapeutov. </text:span></text:p>
      <text:p text:style-name="P10"/>
      <text:p text:style-name="P5"/>
      <text:p text:style-name="P5"/>
      <text:p text:style-name="P5"/>
      <text:p text:style-name="P5"/>
      <text:h text:style-name="P14" text:outline-level="3"/>
      <text:h text:style-name="P14" text:outline-level="3"/>
      <text:h text:style-name="P14" text:outline-level="3"/>
      <text:h text:style-name="P14" text:outline-level="3"/>
      <text:h text:style-name="P14" text:outline-level="3"/>
      <text:h text:style-name="P15" text:outline-level="3"><text:soft-page-break/><text:span text:style-name="T6">PROGRAM:</text:span></text:h>
      <text:p text:style-name="P16"><text:span text:style-name="T8">1. deň</text:span></text:p>
      <text:p text:style-name="P16"><text:span text:style-name="T7">Vyšetrenie Cp, Thp, Lp a SI skĺbenia:</text:span></text:p>
      <text:p text:style-name="P16"><text:span text:style-name="T5">⁃ Aspekcia, palpácia, aktívny pohyb, pasívny pohyb orientačne a pohyb proti izometrickému odporu, pohyb do segmentu v danom smere (anteflexia, retroflexia, lateroflexia, nebo rotácia)</text:span></text:p>
      <text:p text:style-name="P16"><text:span text:style-name="T7">Mobilizácia Cp:</text:span></text:p>
      <text:p text:style-name="P16"><text:span text:style-name="T5">⁃ C 0/1</text:span></text:p>
      <text:p text:style-name="P16"><text:span text:style-name="T5">⁃ C 1/2</text:span></text:p>
      <text:p text:style-name="P16"><text:span text:style-name="T5">⁃ C 2/3 – 5/6</text:span></text:p>
      <text:p text:style-name="P16"><text:span text:style-name="T5">⁃ Trakcia krčnej chrbtice</text:span></text:p>
      <text:p text:style-name="P16"><text:span text:style-name="T5">⁃ C-Th prechod (C 6/7 – Th 2/3)</text:span></text:p>
      <text:p text:style-name="P16"><text:span text:style-name="T7">Mobilizácia Th:</text:span></text:p>
      <text:p text:style-name="P16"><text:span text:style-name="T5">⁃ Technika “springing”</text:span></text:p>
      <text:p text:style-name="P16"><text:span text:style-name="T5">⁃ Technika “hugging"  </text:span></text:p>
      <text:p text:style-name="P16"><text:span text:style-name="T5">⁃ Technika “butterfly”</text:span></text:p>
      <text:p text:style-name="P16"><text:span text:style-name="T5">⁃ Mobilizacia prveho rebra</text:span></text:p>
      <text:p text:style-name="P16"><text:span text:style-name="T5">⁃ Mobilizace horných rebier</text:span></text:p>
      <text:p text:style-name="P16"><text:span text:style-name="T5">⁃ Mobilizácia dolných rebier</text:span></text:p>
      <text:p text:style-name="P16"><text:span text:style-name="T5">⁃ Trakcia Th chrbtice</text:span></text:p>
      <text:p text:style-name="P16"><text:span text:style-name="T7">Mobilizácia Lp a panvy:</text:span></text:p>
      <text:p text:style-name="P16"><text:span text:style-name="T5">⁃ Mobilizácia LP</text:span></text:p>
      <text:p text:style-name="P16"><text:span text:style-name="T5">⁃ Mobilizácia SI skĺbenia</text:span></text:p>
      <text:p text:style-name="P16"><text:span text:style-name="T5">⁃ Trakcia LP chrbtice</text:span></text:p>
      <text:p text:style-name="P16"><text:span text:style-name="T8">2. deň</text:span></text:p>
      <text:p text:style-name="P16"><text:span text:style-name="T7">Vyšetrenie DKK, HKK:</text:span></text:p>
      <text:p text:style-name="P16"><text:span text:style-name="T5">⁃ Aspekcia, palpácia, aktívny pohyb, pasívny pohyb orientačně a pohyb proti izometrickému odporu </text:span></text:p>
      <text:p text:style-name="P16"><text:span text:style-name="T7">Mobilizácia HKK:</text:span></text:p>
      <text:p text:style-name="P16"><text:span text:style-name="T5">⁃ IP, MP a CMC kĺbu</text:span></text:p>
      <text:p text:style-name="P16"><text:span text:style-name="T5">⁃ Mobilizácia zápästných kostičiek a RC kĺbu</text:span></text:p>
      <text:p text:style-name="P16"><text:span text:style-name="T5">⁃ Mobilizácia a trakcia lakťa</text:span></text:p>
      <text:p text:style-name="P16"><text:span text:style-name="T5">⁃ Mobilizácia a trakcia ramena</text:span></text:p>
      <text:p text:style-name="P16"><text:span text:style-name="T5">⁃ Mobilizácia AC a SC skĺbenia</text:span></text:p>
      <text:p text:style-name="P16"><text:span text:style-name="T5">⁃ Mobilizácia lopatky</text:span></text:p>
      <text:p text:style-name="P16"><text:span text:style-name="T7">Mobilizácia DKK:</text:span></text:p>
      <text:p text:style-name="P16"><text:span text:style-name="T5">⁃ IP, MT kĺbu</text:span></text:p>
      <text:p text:style-name="P16"><text:span text:style-name="T5">⁃ Mobilizácia os naviculare, os cuboides a os cuneiforme 1, 2, 3</text:span></text:p>
      <text:p text:style-name="P16"><text:span text:style-name="T5">⁃ Mobilizácia os calcaneus</text:span></text:p>
      <text:p text:style-name="P16"><text:span text:style-name="T5">⁃ Mobilizácia TC kĺbu</text:span></text:p>
      <text:p text:style-name="P16"><text:span text:style-name="T5">⁃ Mobilizácia a trakcia kolena a mobilizácia patelly</text:span></text:p>
      <text:p text:style-name="P16"><text:span text:style-name="T5">⁃ Mobilizácia fibuly</text:span></text:p>
      <text:p text:style-name="P16"><text:span text:style-name="T5">⁃ Mobilizácia a trakcia bedrového kĺbu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fo:language="cs" fo:country="CZ" style:font-name-asian="Times New Roman1" style:font-size-asian="12pt" style:language-asian="cs" style:country-asian="CZ" style:font-name-complex="Times New Roman1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049cm" fo:margin-bottom="0.176cm"/>
      <style:text-properties fo:font-size="13.5pt" fo:language="sk" fo:country="SK" fo:font-weight="bold" style:font-size-asian="13.5pt" style:language-asian="sk" style:country-asian="SK" style:font-weight-asian="bold" style:font-size-complex="13.5pt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/>
      <style:text-properties fo:language="sk" fo:country="SK" style:language-asian="sk" style:country-asian="SK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_20_bubliny_20_Char" style:display-name="Text bubliny Char" style:family="text" style:parent-style-name="Default_20_Paragraph_20_Font">
      <style:text-properties style:font-name="Tahoma" fo:font-size="8pt" fo:language="cs" fo:country="CZ" style:font-name-asian="Times New Roman1" style:font-size-asian="8pt" style:language-asian="cs" style:country-asian="CZ" style:font-name-complex="Tahoma1" style:font-size-complex="8pt"/>
    </style:style>
    <style:style style:name="Nadpis_20_3_20_Char" style:display-name="Nadpis 3 Char" style:family="text" style:parent-style-name="Default_20_Paragraph_20_Font">
      <style:text-properties style:font-name="Times New Roman" fo:font-size="13.5pt" fo:font-weight="bold" style:font-name-asian="Times New Roman1" style:font-size-asian="13.5pt" style:language-asian="sk" style:country-asian="SK" style:font-weight-asian="bold" style:font-name-complex="Times New Roman1" style:font-size-complex="13.5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j</meta:initial-creator>
    <dc:creator>Andrej</dc:creator>
    <meta:editing-cycles>3</meta:editing-cycles>
    <meta:creation-date>2020-07-28T04:35:00</meta:creation-date>
    <dc:date>2020-07-28T04:38:00</dc:date>
    <meta:editing-duration>PT1S</meta:editing-duration>
    <meta:generator>OpenOffice/4.0.1$Win32 OpenOffice.org_project/401m5$Build-9714</meta:generator>
    <meta:print-date>2020-07-28T06:49:51.08</meta:print-date>
    <meta:document-statistic meta:table-count="0" meta:image-count="0" meta:object-count="0" meta:page-count="2" meta:paragraph-count="61" meta:word-count="333" meta:character-count="221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