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1" style:family="paragraph" style:parent-style-name="Standard">
      <style:paragraph-properties fo:margin-left="6.244cm" fo:margin-right="0cm" fo:text-indent="1.249cm" style:auto-text-indent="false"/>
    </style:style>
    <style:style style:name="P12" style:family="paragraph" style:parent-style-name="Standard">
      <style:paragraph-properties fo:margin-left="3.747cm" fo:margin-right="0cm" fo:text-indent="-3.747cm" style:auto-text-indent="false"/>
    </style:style>
    <style:style style:name="P13" style:family="paragraph" style:parent-style-name="Normal_20__28_Web_29_">
      <style:paragraph-properties fo:margin-top="0.049cm" fo:margin-bottom="0.529cm" style:line-height-at-least="0.556cm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.049cm" fo:margin-bottom="0.529cm" style:line-height-at-least="0.556cm" fo:text-align="justify" style:justify-single-word="false" fo:background-color="#ffffff">
        <style:background-image/>
      </style:paragraph-properties>
    </style:style>
    <style:style style:name="P15" style:family="paragraph" style:parent-style-name="Normal_20__28_Web_29_">
      <style:paragraph-properties fo:margin-top="0.049cm" fo:margin-bottom="0.529cm" style:line-height-at-least="0.556cm" fo:text-align="center" style:justify-single-word="false" fo:background-color="#ffffff">
        <style:background-image/>
      </style:paragraph-properties>
    </style:style>
    <style:style style:name="P16" style:family="paragraph" style:parent-style-name="Normal_20__28_Web_29_">
      <style:paragraph-properties fo:margin-top="0.049cm" fo:margin-bottom="0.529cm" style:line-height-at-least="0.556cm" fo:text-align="center" style:justify-single-word="false" fo:background-color="#ffffff">
        <style:background-image/>
      </style:paragraph-properties>
      <style:text-properties fo:color="#4d4d4d" style:font-name="Ubuntu"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4d4d4d" style:font-name="Ubuntu"/>
    </style:style>
    <style:style style:name="T4" style:family="text">
      <style:text-properties fo:color="#4d4d4d" style:font-name="Ubuntu" fo:font-size="10pt" style:font-size-asian="10pt" style:font-size-complex="10pt"/>
    </style:style>
    <style:style style:name="T5" style:family="text">
      <style:text-properties fo:color="#4d4d4d" style:font-name="Ubuntu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4d4d4d" style:font-name="Ubuntu" fo:font-size="10.5pt" style:font-size-asian="10.5pt" style:font-size-complex="10.5pt"/>
    </style:style>
    <style:style style:name="T7" style:family="text">
      <style:text-properties fo:color="#4d4d4d" style:font-name="Ubuntu" fo:font-weight="bold" style:font-weight-asian="bold"/>
    </style:style>
    <style:style style:name="T8" style:family="text">
      <style:text-properties fo:color="#78932d" style:font-name="Ubuntu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3"/>AF REHAB, s.r.o.</text:p>
      <text:p text:style-name="P11">Lipová 31, 900 27 Bernolákovo<text:tab/><text:tab/></text:p>
      <text:p text:style-name="P11">IČO: 45 937 257 DIČ: 2023153737</text:p>
      <text:p text:style-name="P11">afrehab@gmail.com</text:p>
      <text:p text:style-name="P11">www.afrehab.sk</text:p>
      <text:p text:style-name="P1"/>
      <text:p text:style-name="Standard"/>
      <text:p text:style-name="P2">Srdečne Vás pozývam na ON – LINE webinár:</text:p>
      <text:p text:style-name="P3"/>
      <text:p text:style-name="P2"><text:span text:style-name="T1">Vývojová ontogenéza dieťaťa</text:span></text:p>
      <text:p text:style-name="P5"/>
      <text:p text:style-name="P6"/>
      <text:p text:style-name="P4"/>
      <text:p text:style-name="P8"/>
      <text:p text:style-name="Standard"><text:span text:style-name="T2">Prednášajúci</text:span>: <text:tab/><text:tab/>Mgr. Andrej Foltýn</text:p>
      <text:p text:style-name="Standard"><text:tab/><text:tab/><text:tab/><text:tab/></text:p>
      <text:p text:style-name="P12"><text:span text:style-name="T2"><text:tab/></text:span></text:p>
      <text:p text:style-name="P12"><text:span text:style-name="T2">Termín konania</text:span>: <text:s/><text:tab/> <text:s text:c="11"/>22.10.2020 (18:00-20:00)</text:p>
      <text:p text:style-name="P12"><text:span text:style-name="T2"><text:s text:c="47"/></text:span></text:p>
      <text:p text:style-name="P12"><text:tab/><text:tab/></text:p>
      <text:p text:style-name="P7"/>
      <text:p text:style-name="Standard"><text:span text:style-name="T2">Miesto konania : <text:s text:c="18"/></text:span>ON-LINE priestor </text:p>
      <text:p text:style-name="Standard"/>
      <text:p text:style-name="Standard"><text:span text:style-name="T2">Cena:</text:span> <text:tab/><text:tab/><text:tab/> <text:s text:c="12"/>29 EUR </text:p>
      <text:p text:style-name="Standard"><text:tab/><text:tab/><text:tab/><text:tab/></text:p>
      <text:p text:style-name="P9"><text:span text:style-name="T2">Počet účastníkov:<text:tab/><text:tab/> </text:span>30</text:p>
      <text:p text:style-name="Standard"/>
      <text:p text:style-name="P9"/>
      <text:p text:style-name="P9"/>
      <text:p text:style-name="P14"><text:span text:style-name="T4">Webinár je určený pre  laickú verejnosť, fyzioterapeutov (SŠ a VŠ), rehabilitačných lekárov, neurológov, ortopédov, reumatológov, všeobecných lekárov, pediatrov, trénerov, učiteľov TV. Cieľom webináru je zoznámiť verejnosť s vývojovou ontogenézou dieťaťa. Vývoj dieťaťa od narodenia až po 17 mesiacov. Fyziologický vývoj, nesprávne pohybové vzory, patológia pohybu, diagnostika a liečba.</text:span></text:p>
      <text:p text:style-name="P14"><text:span text:style-name="T4">Čo ak moje dieťa nebolo privedené na svet fyziologicky? Prečo moje dieťa točí stále hlavičku do jednej strany a dokedy je to normálne a kedy už nie? Moje dieťa stále plače na brušku, prečo? Čo ak moje dieťa neštvornožkuje? Používať chodítka alebo nie? Sedí dieťa do písmena W - je to v poriadku alebo nie? A mnoho ďalších otázok sa vám pokúsime zodpovedať pri našom webináry.</text:span></text:p>
      <text:p text:style-name="P14"><text:span text:style-name="T4">Po prihlásení sa na webinár vám zašleme zálohovú faktúru. Po uhradení zálohovej faktúry vám zašleme link kde sa pripojíte k webináru on – line. Viac informácií zašleme v potvrdzovacom maily po uhradení zálohovej faktúry.</text:span></text:p>
      <text:p text:style-name="P14"><text:span text:style-name="T5">Kontakt:</text:span><text:a xlink:type="simple" xlink:href="mailto:afrehab@gmail.com"><text:span text:style-name="T8">afrehab@gmail.com</text:span></text:a></text:p>
      <text:p text:style-name="P16"/>
      <text:p text:style-name="P15"><text:span text:style-name="T7">Časová harmonogram:</text:span></text:p>
      <text:p text:style-name="P13"><text:soft-page-break/><text:span text:style-name="T7">18:00 – 18:30 – </text:span><text:span text:style-name="T3">Predčasne narodené deti</text:span></text:p>
      <text:p text:style-name="P13"><text:span text:style-name="T7">18:30-19:00</text:span><text:span text:style-name="T3"> – Vývoj dieťaťa 0 –8m.</text:span></text:p>
      <text:p text:style-name="P13"><text:span text:style-name="T7">19:00 – 19:45</text:span><text:span text:style-name="T3"> – Vývoj dieťaťa 8m. – 17m.</text:span></text:p>
      <text:p text:style-name="P13"><text:span text:style-name="T7">19:45 – 20:00</text:span><text:span text:style-name="T3"> – Handling s dieťatom, využitie šikmých plošín, chodítok, W sed</text:span><text:bookmark text:name="_GoBack"/></text:p>
      <text:p text:style-name="P13"><text:span text:style-name="T7">20:00</text:span><text:span text:style-name="T3"> – diskusia, odpovede na dotazy</text:span></text:p>
      <text:p text:style-name="P13"><text:span text:style-name="T7"><text:s text:c="26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fo:language="sk" fo:country="SK" style:language-asian="sk" style:country-asian="SK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36</meta:editing-cycles>
    <meta:creation-date>2013-03-29T16:28:00</meta:creation-date>
    <dc:date>2020-10-12T20:05:00</dc:date>
    <meta:editing-duration>PT1M42S</meta:editing-duration>
    <meta:generator>OpenOffice/4.0.1$Win32 OpenOffice.org_project/401m5$Build-9714</meta:generator>
    <meta:print-date>2020-10-13T06:05:32.37</meta:print-date>
    <meta:document-statistic meta:table-count="0" meta:image-count="0" meta:object-count="0" meta:page-count="2" meta:paragraph-count="28" meta:word-count="238" meta:character-count="1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