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529cm" style:line-height-at-least="0.556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049cm" fo:margin-bottom="0.529cm" style:line-height-at-least="0.556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text-properties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3" style:family="paragraph" style:parent-style-name="Standard">
      <style:paragraph-properties fo:margin-left="6.244cm" fo:margin-right="0cm" fo:text-indent="1.249cm" style:auto-text-indent="false"/>
    </style:style>
    <style:style style:name="P14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4d4d4d" style:font-name="Ubuntu"/>
    </style:style>
    <style:style style:name="T4" style:family="text">
      <style:text-properties fo:color="#4d4d4d" style:font-name="Ubuntu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3"/>AF REHAB, s.r.o.</text:p>
      <text:p text:style-name="P13">Lipová 31, 900 27 Bernolákovo<text:tab/><text:tab/></text:p>
      <text:p text:style-name="P13">IČO: 45 937 257 DIČ: 2023153737</text:p>
      <text:p text:style-name="P13">afrehab@gmail.com</text:p>
      <text:p text:style-name="P13">www.afrehab.sk</text:p>
      <text:p text:style-name="P3"/>
      <text:p text:style-name="Standard"/>
      <text:p text:style-name="P4">Firemný – interní seminár</text:p>
      <text:p text:style-name="P5"/>
      <text:p text:style-name="P4"><text:span text:style-name="T1">Diagnostika pohybového aparátu</text:span></text:p>
      <text:p text:style-name="P7"/>
      <text:p text:style-name="P8"/>
      <text:p text:style-name="P6"/>
      <text:p text:style-name="P10"/>
      <text:p text:style-name="Standard"><text:span text:style-name="T2">Prednášajúci</text:span>: <text:tab/><text:tab/>Mgr. Andrej Foltýn</text:p>
      <text:p text:style-name="Standard"><text:tab/><text:tab/><text:tab/><text:tab/></text:p>
      <text:p text:style-name="P14"><text:span text:style-name="T2"><text:tab/></text:span></text:p>
      <text:p text:style-name="P14"><text:span text:style-name="T2">Termín konania</text:span>: <text:s/><text:tab/> <text:s text:c="11"/>23.02.2021 (11:00-13:00)</text:p>
      <text:p text:style-name="P14"><text:span text:style-name="T2"><text:s text:c="47"/></text:span></text:p>
      <text:p text:style-name="P14"><text:tab/><text:tab/></text:p>
      <text:p text:style-name="P9"/>
      <text:p text:style-name="Standard"><text:span text:style-name="T2">Miesto konania : <text:s text:c="18"/></text:span>AF REHAB,s.r.o. </text:p>
      <text:p text:style-name="Standard"/>
      <text:p text:style-name="Standard"><text:span text:style-name="T2">Cena:</text:span> <text:tab/><text:tab/><text:tab/> <text:s text:c="13"/></text:p>
      <text:p text:style-name="Standard"><text:tab/><text:tab/><text:tab/><text:tab/></text:p>
      <text:p text:style-name="P11"><text:span text:style-name="T2">Počet účastníkov:<text:tab/><text:tab/> </text:span></text:p>
      <text:p text:style-name="Standard"/>
      <text:p text:style-name="P11"/>
      <text:p text:style-name="P11"/>
      <text:p text:style-name="P2"><text:span text:style-name="T4">Časová harmonogram:</text:span></text:p>
      <text:p text:style-name="P1"><text:span text:style-name="T4">11:00 – 12:00 – </text:span><text:span text:style-name="T3">Diagnostika,diferenciálna diagnostika pohybového aparátu ( teória )</text:span></text:p>
      <text:p text:style-name="P1"><text:span text:style-name="T4">12:00-12:45</text:span><text:span text:style-name="T3"> – Diagnostika,diferenciálna diagnostika pohybového aparátu ( prax )</text:span></text:p>
      <text:p text:style-name="P1"><text:span text:style-name="T4">12:45 – 13:00</text:span><text:span text:style-name="T3"> – diskusia</text:span><text:bookmark text:name="_GoBack"/></text:p>
      <text:p text:style-name="P1"><text:span text:style-name="T4"><text:s text:c="2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language="sk" fo:country="SK" style:language-asian="sk" style:country-asian="SK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37</meta:editing-cycles>
    <meta:creation-date>2013-03-29T16:28:00</meta:creation-date>
    <dc:date>2021-01-25T07:23:00</dc:date>
    <meta:editing-duration>PT1M42S</meta:editing-duration>
    <meta:generator>OpenOffice/4.0.1$Win32 OpenOffice.org_project/401m5$Build-9714</meta:generator>
    <meta:print-date>2021-01-25T09:40:20.98</meta:print-date>
    <meta:document-statistic meta:table-count="0" meta:image-count="0" meta:object-count="0" meta:page-count="1" meta:paragraph-count="22" meta:word-count="66" meta: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