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2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3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fo:font-size="12pt" style:font-size-asian="12pt" style:language-asian="sk" style:country-asian="SK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7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8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4"/><text:span text:style-name="T1"><text:s text:c="4"/></text:span><text:span text:style-name="T2">AF REHAB, s.r.o.</text:span></text:p>
      <text:p text:style-name="P14"><text:span text:style-name="T2">Lipová 31, 900 27 Bernolákovo<text:tab/><text:tab/></text:span></text:p>
      <text:p text:style-name="P14"><text:span text:style-name="T2">IČO: 45 937 257 DIČ: 2023153737</text:span></text:p>
      <text:p text:style-name="P14"><text:span text:style-name="T2">afrehab@gmail.com</text:span></text:p>
      <text:p text:style-name="P14"><text:span text:style-name="T2">www.afrehab.sk</text:span></text:p>
      <text:p text:style-name="P6"/>
      <text:p text:style-name="P6"/>
      <text:p text:style-name="P8"><text:span text:style-name="T1">Srdečne Vás pozývam na odborný seminár na tému:</text:span></text:p>
      <text:p text:style-name="P9"/>
      <text:p text:style-name="P4"><text:span text:style-name="T6">Kurz Spúšťacie body - Trigger point terapia</text:span></text:p>
      <text:p text:style-name="P10"/>
      <text:p text:style-name="P11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23.10</text:span><text:bookmark text:name="_GoBack"/><text:span text:style-name="T1">. 2021 <text:s/>(09:00-17:00)</text:span></text:p>
      <text:p text:style-name="P15"><text:span text:style-name="T2">Miesto konania : <text:s text:c="31"/></text:span><text:span text:style-name="T1">AF REHAB s.r.o., Račianska 66, Bratislava</text:span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6"/>
      <text:p text:style-name="P7"/>
      <text:p text:style-name="P7"/>
      <text:p text:style-name="P12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12"><text:span text:style-name="T1">V cene je zahrnuté potvrdenie o absolvovaní seminára s pridelením kreditov od Slovenskej komory fyzioterapeutov. </text:span></text:p>
      <text:p text:style-name="P12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7"/>
      <text:p text:style-name="P5"/>
      <text:p text:style-name="P4"><text:soft-page-break/><text:span text:style-name="T6">Kurz Spúšťacie body - Trigger point terapia</text:span></text:p>
      <text:p text:style-name="P16"/>
      <text:p text:style-name="P18"><text:span text:style-name="T3">Program kurzu</text:span></text:p>
      <text:p text:style-name="P18"><text:span text:style-name="T4">Kurz je rozdelený na teoretickú a praktickú časť</text:span></text:p>
      <text:p text:style-name="P16"/>
      <text:p text:style-name="P16"/>
      <text:p text:style-name="P18"><text:span text:style-name="T5">Teoretická časť:</text:span></text:p>
      <text:p text:style-name="P18"><text:span text:style-name="T3">9:00-10:15</text:span></text:p>
      <text:list xml:id="list4188548251352049731" text:style-name="WWNum3">
        <text:list-item>
          <text:p text:style-name="P1"><text:span text:style-name="T4">Základná stavba svalu</text:span></text:p>
        </text:list-item>
        <text:list-item>
          <text:p text:style-name="P1"><text:span text:style-name="T4">Čo je svalová bolesť, ako vzniká</text:span></text:p>
        </text:list-item>
        <text:list-item>
          <text:p text:style-name="P1"><text:span text:style-name="T4">Faktory, ktoré prispievajú k vzniku svalovej bolesti</text:span></text:p>
        </text:list-item>
      </text:list>
      <text:p text:style-name="P18"><text:span text:style-name="T3">10:15-10:30 prestávka</text:span></text:p>
      <text:p text:style-name="P18"><text:span text:style-name="T3">10:30-12:00</text:span></text:p>
      <text:list xml:id="list25800264" text:continue-numbering="true" text:style-name="WWNum3">
        <text:list-item>
          <text:p text:style-name="P1"><text:span text:style-name="T4">Prenesené bolesti a reťazenie svalových spúšťacích bodov.</text:span></text:p>
        </text:list-item>
        <text:list-item>
          <text:p text:style-name="P1"><text:span text:style-name="T4">Vznik svalových spúšťacích bodov – trigger pointov</text:span></text:p>
        </text:list-item>
        <text:list-item>
          <text:p text:style-name="P1"><text:span text:style-name="T4">Prevencia</text:span></text:p>
        </text:list-item>
        <text:list-item>
          <text:p text:style-name="P1"><text:span text:style-name="T4">Crosstejpy a trigger point</text:span></text:p>
        </text:list-item>
      </text:list>
      <text:p text:style-name="P2"/>
      <text:p text:style-name="P2"/>
      <text:p text:style-name="P18"><text:span text:style-name="T3">12:00-13:00 obed</text:span></text:p>
      <text:p text:style-name="P17"/>
      <text:p text:style-name="P17"/>
      <text:p text:style-name="P19"><text:span text:style-name="T5">Praktická časť:</text:span></text:p>
      <text:p text:style-name="P18"><text:span text:style-name="T3">13:00-14:15</text:span></text:p>
      <text:list xml:id="list25823016" text:continue-numbering="true" text:style-name="WWNum3">
        <text:list-item>
          <text:p text:style-name="P3"><text:span text:style-name="T4">Manuálne techniky pri svalových bolestiach – predvedenie techník a ich nácvik</text:span></text:p>
        </text:list-item>
        <text:list-item>
          <text:p text:style-name="P3"><text:span text:style-name="T4">Palpačné techniky</text:span></text:p>
        </text:list-item>
      </text:list>
      <text:p text:style-name="P20"><text:span text:style-name="T3">14:15-14:30 prestávka</text:span></text:p>
      <text:p text:style-name="P20"><text:span text:style-name="T3">14:30-15:55</text:span></text:p>
      <text:list xml:id="list25798453" text:continue-numbering="true" text:style-name="WWNum3">
        <text:list-item>
          <text:p text:style-name="P3"><text:span text:style-name="T4">Vyťahovanie a uvoľňovanie svalu – desať najčastejšie stiahnutých svalov</text:span></text:p>
        </text:list-item>
        <text:list-item>
          <text:p text:style-name="P3"><text:span text:style-name="T4">Cielený strečing a cviky na uvoľnenie postihnutých svalov</text:span></text:p>
        </text:list-item>
      </text:list>
      <text:p text:style-name="P20"><text:span text:style-name="T3">15:55-16:00 prestávka</text:span></text:p>
      <text:p text:style-name="P20"><text:span text:style-name="T3">16:00-17:00</text:span></text:p>
      <text:list xml:id="list25804102" text:continue-numbering="true" text:style-name="WWNum3">
        <text:list-item>
          <text:p text:style-name="P3"><text:soft-page-break/><text:span text:style-name="T4">Aplikácia crosstejpu na svalové spúšťacie body.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User</dc:creator>
    <meta:editing-cycles>13</meta:editing-cycles>
    <meta:creation-date>2019-09-07T12:17:00</meta:creation-date>
    <dc:date>2020-09-29T09:25:00</dc:date>
    <meta:editing-duration>PT6S</meta:editing-duration>
    <meta:generator>OpenOffice/4.0.1$Win32 OpenOffice.org_project/401m5$Build-9714</meta:generator>
    <meta:print-date>2020-10-01T05:59:39.72</meta:print-date>
    <meta:document-statistic meta:table-count="0" meta:image-count="0" meta:object-count="0" meta:page-count="3" meta:paragraph-count="41" meta:word-count="254" meta: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