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4" style:family="paragraph" style:parent-style-name="Standard">
      <style:paragraph-properties fo:margin-left="6.244cm" fo:margin-right="0cm" fo:text-indent="1.249cm" style:auto-text-indent="false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 style:list-style-name="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list-style-name="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libri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libri" fo:font-size="10pt" style:font-name-asian="Times New Roman1" style:font-size-asian="10pt" style:language-asian="sk" style:country-asian="SK" style:font-name-complex="Times New Roman1" style:font-size-complex="10pt"/>
    </style:style>
    <style:style style:name="P9" style:family="paragraph" style:parent-style-name="Standard" style:list-style-name="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Ubuntu" fo:font-size="10pt" style:font-name-asian="Times New Roman1" style:font-size-asian="10pt" style:language-asian="sk" style:country-asian="SK" style:font-name-complex="Times New Roman1" style:font-size-complex="10pt"/>
    </style:style>
    <style:style style:name="P10" style:family="paragraph" style:parent-style-name="Standard">
      <style:paragraph-properties fo:margin-top="0.529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.529cm" fo:margin-bottom="0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.529cm" fo:margin-bottom="0cm" style:line-height-at-least="0.466cm" fo:background-color="#ffffff">
        <style:background-image/>
      </style:paragraph-properties>
    </style:style>
    <style:style style:name="P13" style:family="paragraph" style:parent-style-name="Standard">
      <style:paragraph-properties fo:margin-top="0.529cm" fo:margin-bottom="0cm" style:line-height-at-least="0.466cm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.529cm" fo:margin-bottom="0cm" style:line-height-at-least="0.466cm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529cm" fo:margin-bottom="0cm" style:line-height-at-least="0.466cm" fo:background-color="#ffffff">
        <style:background-image/>
      </style:paragraph-properties>
      <style:text-properties fo:color="#000000" style:font-name="Ubuntu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6" style:family="paragraph" style:parent-style-name="Standard" style:list-style-name="WWNum1">
      <style:paragraph-properties fo:margin-left="0cm" fo:margin-right="0cm" fo:margin-top="0.049cm" fo:margin-bottom="0.176cm" style:line-height-at-least="0.635cm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WWNum3">
      <style:paragraph-properties fo:margin-left="0cm" fo:margin-right="0cm" fo:margin-top="0.049cm" fo:margin-bottom="0.176cm" style:line-height-at-least="0.635cm" fo:text-indent="0cm" style:auto-text-indent="false" fo:background-color="#ffffff">
        <style:background-image/>
      </style:paragraph-properties>
    </style:style>
    <style:style style:name="P18" style:family="paragraph" style:parent-style-name="Standard" style:list-style-name="WWNum2">
      <style:paragraph-properties fo:margin-left="0cm" fo:margin-right="0cm" fo:margin-top="0.049cm" fo:margin-bottom="0cm" style:line-height-at-least="0.466cm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2.487cm" fo:margin-right="0cm" fo:margin-top="0cm" fo:margin-bottom="0cm" style:line-height-at-least="0.466cm" fo:text-align="justify" style:justify-single-word="false" fo:text-indent="-2.487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2.487cm" fo:margin-right="0cm" fo:margin-top="0cm" fo:margin-bottom="0cm" style:line-height-at-least="0.466cm" fo:text-align="justify" style:justify-single-word="false" fo:text-indent="-2.487cm" style:auto-text-indent="false" fo:background-color="#ffffff">
        <style:background-image/>
      </style:paragraph-properties>
      <style:text-properties fo:color="#000000" style:font-name="Ubuntu" fo:font-size="10pt" style:font-name-asian="Times New Roman1" style:font-size-asian="10pt" style:language-asian="sk" style:country-asian="SK" style:font-name-complex="Times New Roman1" style:font-size-complex="10pt"/>
    </style:style>
    <style:style style:name="P21" style:family="paragraph" style:parent-style-name="Standard">
      <style:paragraph-properties fo:margin-left="2.487cm" fo:margin-right="0cm" fo:margin-top="0cm" fo:margin-bottom="0cm" style:line-height-at-least="0.466cm" fo:text-align="justify" style:justify-single-word="false" fo:text-indent="-2.487cm" style:auto-text-indent="false" fo:background-color="#ffffff">
        <style:background-image/>
      </style:paragraph-properties>
      <style:text-properties fo:color="#4d4d4d" style:font-name="Ubuntu" fo:font-size="10pt" style:font-name-asian="Times New Roman1" style:font-size-asian="10pt" style:language-asian="sk" style:country-asian="SK" style:font-name-complex="Times New Roman1" style:font-size-complex="10pt"/>
    </style:style>
    <style:style style:name="T1" style:family="text">
      <style:text-properties style:font-name="Calibri" fo:font-size="20pt" fo:font-weight="bold" style:font-name-asian="Times New Roman1" style:font-size-asian="20pt" style:language-asian="sk" style:country-asian="SK" style:font-weight-asian="bold" style:font-name-complex="Times New Roman1" style:font-size-complex="20pt"/>
    </style:style>
    <style:style style:name="T2" style:family="text">
      <style:text-properties style:font-name="Calibri" fo:font-size="10pt" style:font-name-asian="Times New Roman1" style:font-size-asian="10pt" style:language-asian="sk" style:country-asian="SK" style:font-name-complex="Times New Roman1" style:font-size-complex="10pt"/>
    </style:style>
    <style:style style:name="T3" style:family="text">
      <style:text-properties style:font-name="Calibri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Ubuntu" fo:font-size="10pt" style:font-name-asian="Times New Roman1" style:font-size-asian="10pt" style:language-asian="sk" style:country-asian="SK" style:font-name-complex="Times New Roman1" style:font-size-complex="10pt"/>
    </style:style>
    <style:style style:name="T6" style:family="text">
      <style:text-properties fo:color="#000000" style:font-name="Ubuntu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7" style:family="text">
      <style:text-properties fo:color="#000000" style:font-name="Ubuntu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T8" style:family="text">
      <style:text-properties fo:color="#000000" style:font-name="Ubuntu" fo:font-size="20pt" fo:font-weight="bold" style:font-name-asian="Times New Roman1" style:font-size-asian="20pt" style:language-asian="sk" style:country-asian="SK" style:font-weight-asian="bold" style:font-name-complex="Times New Roman1" style:font-size-complex="20pt" style:font-weight-complex="bold"/>
    </style:style>
    <style:style style:name="T9" style:family="text">
      <style:text-properties fo:color="#4d4d4d" style:font-name="Ubuntu" fo:font-size="10pt" style:font-name-asian="Times New Roman1" style:font-size-asian="10pt" style:language-asian="sk" style:country-asian="SK" style:font-name-complex="Times New Roman1" style:font-size-complex="10pt"/>
    </style:style>
    <style:style style:name="T10" style:family="text">
      <style:text-properties fo:color="#4d4d4d" style:font-name="Ubuntu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11" style:family="text">
      <style:text-properties fo:color="#4d4d4d" style:font-name="Ubuntu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T12" style:family="text">
      <style:text-properties fo:color="#4d4d4d" style:font-name="Ubuntu" fo:font-size="10pt" style:text-underline-style="solid" style:text-underline-width="auto" style:text-underline-color="font-color" style:font-name-asian="Times New Roman1" style:font-size-asian="10pt" style:language-asian="sk" style:country-asian="SK" style:font-name-complex="Times New Roman1" style:font-size-complex="10pt"/>
    </style:style>
    <style:style style:name="T13" style:family="text">
      <style:text-properties fo:color="#4d4d4d" style:font-name="Ubuntu" fo:font-size="20pt" style:font-name-asian="Times New Roman1" style:font-size-asian="20pt" style:language-asian="sk" style:country-asian="SK" style:font-name-complex="Times New Roman1" style:font-size-complex="20pt"/>
    </style:style>
    <style:style style:name="T14" style:family="text">
      <style:text-properties fo:color="#4d4d4d" style:font-name="Ubuntu" fo:font-size="14pt" style:font-name-asian="Times New Roman1" style:font-size-asian="14pt" style:language-asian="sk" style:country-asian="SK" style:font-name-complex="Times New Roman1" style:font-size-complex="14pt"/>
    </style:style>
    <style:style style:name="T15" style:family="text">
      <style:text-properties fo:color="#4d4d4d" style:font-name="Ubuntu" fo:font-size="14pt" fo:font-weight="bold" style:font-name-asian="Times New Roman1" style:font-size-asian="14pt" style:language-asian="sk" style:country-asian="SK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9"/>AF REHAB, s.r.o.</text:p>
      <text:p text:style-name="P4">Lipová 31, 900 27 Bernolákovo<text:tab/><text:tab/></text:p>
      <text:p text:style-name="P4">IČO: 45 937 257 DIČ: 2023153737</text:p>
      <text:p text:style-name="P4">afrehab@gmail.com</text:p>
      <text:p text:style-name="P4">www.afrehab.sk</text:p>
      <text:p text:style-name="Standard"/>
      <text:p text:style-name="Standard"/>
      <text:p text:style-name="P1">Srdečne Vás pozývam na odborný seminár na tému:</text:p>
      <text:h text:style-name="P5" text:outline-level="3"><text:span text:style-name="T1">REHABILITÁCIA CERVIKO-KRANIALNEJ OBLASTI</text:span></text:h>
      <text:h text:style-name="P7" text:outline-level="3"/>
      <text:h text:style-name="P6" text:outline-level="3"><text:span text:style-name="T3">2 denný kurz s  expertom z Izraela, prvý krát na Slovensku! </text:span></text:h>
      <text:h text:style-name="P9" text:outline-level="3"/>
      <text:h text:style-name="P6" text:outline-level="3"><text:span text:style-name="T2">16 hodín</text:span></text:h>
      <text:h text:style-name="P6" text:outline-level="3"><text:span text:style-name="T2">Evidence-based informácie</text:span></text:h>
      <text:h text:style-name="P6" text:outline-level="3"><text:span text:style-name="T3">24.-.25.09.2020 Bratislava</text:span></text:h>
      <text:h text:style-name="P6" text:outline-level="3"><text:span text:style-name="T3">Cena: 290 eur</text:span></text:h>
      <text:h text:style-name="P7" text:outline-level="3"/>
      <text:h text:style-name="P6" text:outline-level="3"><text:span text:style-name="T3">Lektor:</text:span><text:span text:style-name="T2"> Tzvika Greenbaum, BPT MaPT Manip &amp; Sports (Israël) Phd.</text:span></text:h>
      <text:h text:style-name="P6" text:outline-level="3"><text:span text:style-name="T2">Kurz bude prebiehať v anglickom jazykuu s prekladateľom </text:span></text:h>
      <text:h text:style-name="P8" text:outline-level="3"/>
      <text:h text:style-name="P6" text:outline-level="3"><text:span text:style-name="T3">Kurz je určený:</text:span><text:span text:style-name="T2"> fyzioterapeutom,lekárom, </text:span><text:span text:style-name="T5">chiropraktikov, zdravotný personál, masérov    </text:span></text:h>
      <text:p text:style-name="P10"><text:span text:style-name="T7">Stručný prehľad kurzu:</text:span></text:p>
      <text:p text:style-name="P11"><text:span text:style-name="T5">Horná časť krku je jedinečná anatomická oblasť chrbtice, ktorá si vyžaduje osobitný klinický prístup pri rehabilitácii. Je to veľmi pohyblivý úsek chrbtice s veľmi presnými a citlivými motorickými schopnosťami a s dôležitými neurologickými väzbami na vestibulárny, očný a trigeminálny nervový systém. Škodlivé podnety a dysfunkcia v tejto oblasti môžu veľmi ľahko viesť k kraniofaciálnej bolesti (cervikogénnej bolesti hlavy) a senzorickým motorickým ťažkostiam ako napr. závratom.</text:span></text:p>
      <text:p text:style-name="P13"><text:span text:style-name="T5">Táto oblasť dobre reaguje na manuálne techniky v kombinácii s cvičením.</text:span></text:p>
      <text:p text:style-name="P13"><text:span text:style-name="T5">V tomto kurze sa účastníci naučia ako efektívne vyšetriť a terapeuticky zvládnuť pacientov so svalovou bolesťou a poruchou v oblasti Cranio Cervikálnej.</text:span></text:p>
      <text:p text:style-name="P13"><text:span text:style-name="T5">Po absolvovaní kurzu budete:</text:span></text:p>
      <text:list xml:id="list1574847241424881347" text:style-name="WWNum1">
        <text:list-item>
          <text:p text:style-name="P16"><text:span text:style-name="T5">Poznať najnovšie vedecké informácie o svalovej bolesti a poruchách v oblasti CC (hlavne cervikogénna bolesť hlavy a cervikogénne závraty).</text:span></text:p>
        </text:list-item>
        <text:list-item>
          <text:p text:style-name="P16"><text:span text:style-name="T5">Vedieť rozpoznať príznaky a symptómi závažných zdravotných problémov, ktore nesuvisia so svalovymi problemami u pacientov s bolesťami hlavy/závratmi a reagovať na ne.</text:span></text:p>
        </text:list-item>
        <text:list-item>
          <text:p text:style-name="P16"><text:span text:style-name="T9">Prakticky vyuzit vhodny klinicky postup terapie pre ľudí s cervikogénnou bolesťou hlavy a závratmi.</text:span></text:p>
        </text:list-item>
        <text:list-item>
          <text:p text:style-name="P16"><text:soft-page-break/><text:span text:style-name="T5">Vedieť vyšetriť, zhodnotiť a rozpoznať najčastejšie klinické prejavy u pacientov s svalovou bolesťou a poruchami v oblasti CC</text:span></text:p>
        </text:list-item>
        <text:list-item>
          <text:p text:style-name="P16"><text:span text:style-name="T5">Vedieť efektívne a bezpečne liečiť pacientov s cervikogénnou bolesťou hlavy a závratmi.</text:span></text:p>
        </text:list-item>
      </text:list>
      <text:p text:style-name="P15"/>
      <text:p text:style-name="P14"><text:span text:style-name="T8">Program kurzu:</text:span></text:p>
      <text:p text:style-name="P12"><text:span text:style-name="T6">1.deň</text:span><text:span text:style-name="T5"><text:line-break/>08:30-09:00   registrácia</text:span></text:p>
      <text:p text:style-name="P12"><text:span text:style-name="T5">09:00-11:00 - Klinická anatómia krčnej chrbtice (dôraz na hornu krčnú oblasť)</text:span></text:p>
      <text:list xml:id="list1773896261021222238" text:style-name="WWNum2">
        <text:list-item>
          <text:p text:style-name="P18"><text:span text:style-name="T5">Epidemiológia bolesti krku</text:span></text:p>
        </text:list-item>
        <text:list-item>
          <text:p text:style-name="P18"><text:span text:style-name="T5">Poruchy hornej časti krku a senzorický systém</text:span></text:p>
        </text:list-item>
        <text:list-item>
          <text:p text:style-name="P18"><text:span text:style-name="T5">Poruchy hornej časti krku a motorika</text:span></text:p>
        </text:list-item>
        <text:list-item>
          <text:p text:style-name="P18"><text:span text:style-name="T5">Poruchy hornej časti krku a vestibulárny systém</text:span></text:p>
        </text:list-item>
        <text:list-item>
          <text:p text:style-name="P18"><text:span text:style-name="T5">Faktory, ktoré spôsobujú poruchy krku</text:span></text:p>
        </text:list-item>
        <text:list-item>
          <text:p text:style-name="P18"><text:span text:style-name="T5">Psychosociálne faktory u ľudí s bolesťou oblasti krku.</text:span></text:p>
        </text:list-item>
      </text:list>
      <text:p text:style-name="P12"><text:span text:style-name="T5">11:00-11:30 - Prestávka</text:span></text:p>
      <text:p text:style-name="P19"><text:span text:style-name="T5">11:30-13:00 - Klinické zdôvodnenie bežných klinických prejavov týkajúcich sa hornej krčnej oblasti: Cervikogénna bolesť hlavy, cervikogénne závraty, potenciálne zapojenie hornej časti krku do primárnych bolestí hlavy (typ napätia a migréna)</text:span></text:p>
      <text:p text:style-name="P12"><text:span text:style-name="T5">13:00-13:45 - Obed</text:span></text:p>
      <text:p text:style-name="P19"><text:span text:style-name="T5">13:45-15:15 - Vyšetrenie a liečba horná časť krku: topografická anatómia, Vyšetrenie a   rehabilitácia hĺbokých flexorov krku</text:span></text:p>
      <text:p text:style-name="P12"><text:span text:style-name="T5">15:15-15:30 - Prestávka</text:span></text:p>
      <text:p text:style-name="P19"><text:span text:style-name="T5">15:30-17:00 - Vyšetrenie a rehabilitácia hornej časti krku: Segmentové vyšetrenie a liečba Occ-C1.</text:span></text:p>
      <text:p text:style-name="P20"/>
      <text:p text:style-name="P21"/>
      <text:p text:style-name="P12"><text:span text:style-name="T6">2. deň</text:span></text:p>
      <text:p text:style-name="P19"><text:span text:style-name="T5">9:00-11:00     - Vyšetrenie a liečba hornej časti krku: segmentové vyšetrenie a liečba C1-C2, vyšetrenie a liečba cervikogénnej závraty</text:span></text:p>
      <text:p text:style-name="P12"><text:span text:style-name="T5">11:00-11:30 - Prestávka</text:span></text:p>
      <text:p text:style-name="P12"><text:span text:style-name="T5">11:30-13:00 - Vyšetrenie a liečba hornej časti krku: Segmentové vyšetrenie a liečba C2-C3</text:span></text:p>
      <text:p text:style-name="P12"><text:span text:style-name="T5">13:00-13:45 - Obed</text:span></text:p>
      <text:p text:style-name="P19"><text:span text:style-name="T5">13:45-15:15 - Vyšetrenie a a terapia hornej časti krku. Vyšetrenie mäkkých častí a terapia (sub-okcipitalne skĺbenie, horná časť trapézu, spleny catitis, sternokledomastoideus).</text:span></text:p>
      <text:p text:style-name="P12"><text:span text:style-name="T5">15: 15-15: 30             - Prestávka</text:span></text:p>
      <text:p text:style-name="P12"><text:bookmark-start text:name="_GoBack"/><text:span text:style-name="T5">15: 30-16: 30             - Demonštrácia prípadovej štúdie a diskusia.</text:span></text:p>
      <text:list xml:id="list6354254472541586184" text:style-name="WWNum3">
        <text:list-item>
          <text:p text:style-name="P17"><text:bookmark-end text:name="_GoBack"/><text:soft-page-break/><text:span text:style-name="T11">V cene kurzu dostanete: </text:span><text:span text:style-name="T10">certifikát</text:span></text:p>
        </text:list-item>
        <text:list-item>
          <text:p text:style-name="P17"><text:span text:style-name="T11">Cena kurzu</text:span><text:span text:style-name="T10">: </text:span><text:span text:style-name="T15">290 €</text:span><text:span text:style-name="T14"><text:line-break/></text:span><text:span text:style-name="T12">Prihláška je platná až po uhradení zálohy 140 €.<text:line-break/>Zálohu je možné vrátiť pri odhlásení sa 60 dní pred kurzom. Následne je záloha nevratná</text:span><text:span text:style-name="T9">.</text:span></text:p>
        </text:list-item>
      </text:list>
      <text:p text:style-name="P2"><text:span text:style-name="T4">Záväzné prihlášky zasielajte na mail </text:span><text:a xlink:type="simple" xlink:href="mailto:afrehab@gmail.com"><text:span text:style-name="T4">afrehab@gmail.com</text:span></text:a><text:span text:style-name="T4"> (titul, meno, priezvisko, adresa, číslo telefónu), prihlásiť sa môžete aj na stránke </text:span><text:a xlink:type="simple" xlink:href="http://www.afrehab.sk"><text:span text:style-name="T4">www.afrehab.sk</text:span></text:a><text:span text:style-name="T4"> alebo telefonicky na 0903 760 233 (Mgr. Andrej Foltýn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Andrej</dc:creator>
    <meta:editing-cycles>2</meta:editing-cycles>
    <meta:creation-date>2020-05-25T05:14:00</meta:creation-date>
    <dc:date>2020-05-25T05:20:00</dc:date>
    <meta:editing-duration>PT3S</meta:editing-duration>
    <meta:generator>OpenOffice/4.0.1$Win32 OpenOffice.org_project/401m5$Build-9714</meta:generator>
    <meta:print-date>2020-05-25T12:30:49.06</meta:print-date>
    <meta:document-statistic meta:table-count="0" meta:image-count="0" meta:object-count="0" meta:page-count="3" meta:paragraph-count="51" meta:word-count="532" meta:character-count="3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