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Standard">
      <style:paragraph-properties fo:margin-top="0cm" fo:margin-bottom="0.282cm" style:line-height-at-least="0.635cm" fo:text-align="justify" style:justify-single-word="false" fo:background-color="#ffffff">
        <style:background-image/>
      </style:paragraph-properties>
      <style:text-properties fo:color="#4d4d4d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.282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.282cm" fo:line-height="100%" fo:background-color="#ffffff">
        <style:background-image/>
      </style:paragraph-properties>
      <style:text-properties fo:color="#222222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2" style:family="paragraph" style:parent-style-name="Standard">
      <style:paragraph-properties fo:margin-left="1.667cm" fo:margin-right="0cm" fo:margin-top="0cm" fo:margin-bottom="0.282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529cm" fo:line-height="100%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222222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6" style:family="text">
      <style:text-properties fo:color="#222222"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7" style:family="text">
      <style:text-properties fo:color="#222222" style:font-name="Symbol" fo:font-size="10pt" style:font-name-asian="Times New Roman1" style:font-size-asian="10pt" style:language-asian="sk" style:country-asian="SK" style:font-name-complex="Times New Roman1" style:font-size-complex="10pt"/>
    </style:style>
    <style:style style:name="T8" style:family="text">
      <style:text-properties fo:color="#222222" style:font-name="Calibri" fo:font-size="10pt" style:font-name-asian="Times New Roman1" style:font-size-asian="10pt" style:language-asian="sk" style:country-asian="SK" style:font-name-complex="Times New Roman1" style:font-size-complex="10pt"/>
    </style:style>
    <style:style style:name="T9" style:family="text">
      <style:text-properties fo:color="#4d4d4d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10" style:family="text">
      <style:text-properties fo:color="#4d4d4d"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7"/>AF REHAB, s.r.o.</text:span></text:p>
      <text:p text:style-name="P8"><text:span text:style-name="T1">Lipová 31, 900 27 Bernolákovo<text:tab/><text:tab/></text:span></text:p>
      <text:p text:style-name="P8"><text:span text:style-name="T1">IČO: 45 937 257 DIČ: 2023153737</text:span></text:p>
      <text:p text:style-name="P8"><text:span text:style-name="T1">afrehab@gmail.com</text:span></text:p>
      <text:p text:style-name="P8"><text:span text:style-name="T1">www.afrehab.sk</text:span></text:p>
      <text:p text:style-name="P1"/>
      <text:p text:style-name="P5"><text:span text:style-name="T1">Srdečne Vás pozývame na odborný seminár na tému:</text:span></text:p>
      <text:p text:style-name="P5"><text:span text:style-name="T2">Kinesiology taping</text:span></text:p>
      <text:p text:style-name="P2"/>
      <text:p text:style-name="Standard"><text:span text:style-name="T2">Prednášajúci</text:span><text:span text:style-name="T1">: <text:tab/><text:tab/> <text:s text:c="11"/>Mgr. Katarína Kučerová</text:span></text:p>
      <text:p text:style-name="Standard"><text:span text:style-name="T2">Termín konania</text:span><text:span text:style-name="T1">: <text:s/><text:tab/> <text:s text:c="11"/>24.10</text:span><text:bookmark text:name="_GoBack"/><text:span text:style-name="T1">.2020 ( 9:00 – 17:00 ) </text:span><text:span text:style-name="T2"><text:s/></text:span><text:span text:style-name="T1"><text:s/></text:span></text:p>
      <text:p text:style-name="Standard"><text:span text:style-name="T2">Miesto konania : <text:s text:c="19"/></text:span><text:span text:style-name="T1">AF REHAB, s.r.o., Račianská 66, 831 02 Bratislava</text:span></text:p>
      <text:p text:style-name="Standard"><text:span text:style-name="T2">Cena:</text:span><text:span text:style-name="T1"> <text:tab/><text:tab/><text:tab/> <text:s text:c="11"/>100 EUR </text:span></text:p>
      <text:p text:style-name="Standard"><text:span text:style-name="T1"><text:s text:c="48"/></text:span></text:p>
      <text:p text:style-name="Standard"><text:span text:style-name="T2">Počet účastníkov:<text:tab/></text:span><text:span text:style-name="T1">16 </text:span></text:p>
      <text:p text:style-name="P6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Kinesiology Tapingu.</text:span></text:p>
      <text:p text:style-name="P6"><text:span text:style-name="T1">V cene je zahrnuté potvrdenie o absolvovaní seminára s pridelením kreditov od Slovenskej komory fyzioterapeutov, studijné materiály a spotrebované tejpy. </text:span></text:p>
      <text:p text:style-name="P6"><text:span text:style-name="T1">Záväzne <text:s/>sa <text:s/>môžete <text:s/>prihlásiť na stránke <text:s/></text:span><text:a xlink:type="simple" xlink:href="http://www.afrehab.sk"><text:span text:style-name="T1">www.afrehab.sk</text:span></text:a><text:span text:style-name="T1"> <text:s/>alebo <text:s/>telefonicky na 0903 760 233 (Mgr. Andrej Foltýn). </text:span></text:p>
      <text:p text:style-name="P9"/>
      <text:p text:style-name="P3"/>
      <text:p text:style-name="P4"/>
      <text:p text:style-name="P4"/>
      <text:p text:style-name="P4"/>
      <text:p text:style-name="P5"><text:soft-page-break/><text:span text:style-name="T3">Harmonogram kurzu Kinesiology taping</text:span></text:p>
      <text:p text:style-name="Standard"><text:span text:style-name="T4">Dĺžka trvania kurzu <text:s/>8 hodín</text:span></text:p>
      <text:p text:style-name="P10"><text:span text:style-name="T6">Teoretická časť: ( 4 hod. )</text:span></text:p>
      <text:p text:style-name="P10"><text:span text:style-name="T5">8:00 – 13:00</text:span></text:p>
      <text:p text:style-name="P12"><text:span text:style-name="T7"></text:span><text:span text:style-name="T5">  rýchle zopakovanie základov tejpovania</text:span></text:p>
      <text:p text:style-name="P12"><text:span text:style-name="T7"></text:span><text:span text:style-name="T5">  tejpovanie drobných kĺbov prstov</text:span></text:p>
      <text:p text:style-name="P12"><text:span text:style-name="T7"></text:span><text:span text:style-name="T5">  tejpovanie tváre (temporomandibulárny kĺb)</text:span></text:p>
      <text:p text:style-name="P12"><text:span text:style-name="T7"></text:span><text:span text:style-name="T5">  korekcie zlého držania tela - protrakcie ramien, vybočenie patelly</text:span></text:p>
      <text:p text:style-name="P12"><text:span text:style-name="T7"></text:span><text:span text:style-name="T5">  tejpovanie rebier</text:span></text:p>
      <text:p text:style-name="P12"><text:span text:style-name="T7"></text:span><text:span text:style-name="T5">  tejpovanie lakťa</text:span></text:p>
      <text:p text:style-name="P12"><text:span text:style-name="T7"></text:span><text:span text:style-name="T5">  tejpovanie vpadlej a vystúpenej jazvy</text:span></text:p>
      <text:p text:style-name="P12"><text:span text:style-name="T7"></text:span><text:span text:style-name="T5">  tejpovanie natrhnutého svalu</text:span></text:p>
      <text:p text:style-name="P12"><text:span text:style-name="T7"></text:span><text:span text:style-name="T5">  tejpovanie zvačšenej bedrovej lordózy</text:span></text:p>
      <text:p text:style-name="P12"><text:span text:style-name="T7"></text:span><text:span text:style-name="T5">  tejpovanie pozdĺžnej a priečnej klenby a plochonožia</text:span></text:p>
      <text:p text:style-name="P12"><text:span text:style-name="T7"></text:span><text:span text:style-name="T5">  tejpovanie celej ruky</text:span></text:p>
      <text:p text:style-name="P12"><text:span text:style-name="T7"></text:span><text:span text:style-name="T5">  posunutie svalových vlákien do bezbolestnej pozície</text:span></text:p>
      <text:p text:style-name="P12"><text:span text:style-name="T7"></text:span><text:span text:style-name="T5">  ďalšie techniky podľa záujmu účastníkov kurzu</text:span></text:p>
      <text:p text:style-name="P11"/>
      <text:p text:style-name="P10"><text:span text:style-name="T6">Praktická časť : ( 4 hod. )</text:span></text:p>
      <text:p text:style-name="P10"><text:span text:style-name="T5">13:00 – 17:00</text:span></text:p>
      <text:p text:style-name="P12"><text:span text:style-name="T7"></text:span><text:span text:style-name="T5">  rýchle zopakovanie základov tejpovania</text:span></text:p>
      <text:p text:style-name="P12"><text:span text:style-name="T7"></text:span><text:span text:style-name="T5">  tejpovanie drobných kĺbov prstov</text:span></text:p>
      <text:p text:style-name="P12"><text:span text:style-name="T7"></text:span><text:span text:style-name="T5">  tejpovanie tváre (temporomandibulárny kĺb)</text:span></text:p>
      <text:p text:style-name="P12"><text:span text:style-name="T7"></text:span><text:span text:style-name="T5">  korekcie zlého držania tela - protrakcie ramien, vybočenie patelly</text:span></text:p>
      <text:p text:style-name="P12"><text:span text:style-name="T7"></text:span><text:span text:style-name="T5">  tejpovanie rebier</text:span></text:p>
      <text:p text:style-name="P12"><text:span text:style-name="T7"></text:span><text:span text:style-name="T5">  tejpovanie lakťa</text:span></text:p>
      <text:p text:style-name="P12"><text:span text:style-name="T7"></text:span><text:span text:style-name="T5">  tejpovanie vpadlej a vystúpenej jazvy</text:span></text:p>
      <text:p text:style-name="P12"><text:span text:style-name="T7"></text:span><text:span text:style-name="T5">  tejpovanie natrhnutého svalu</text:span></text:p>
      <text:p text:style-name="P12"><text:span text:style-name="T7"></text:span><text:span text:style-name="T5">  tejpovanie zvačšenej bedrovej lordózy</text:span></text:p>
      <text:p text:style-name="P12"><text:span text:style-name="T7"></text:span><text:span text:style-name="T5">  tejpovanie pozdĺžnej a priečnej klenby a plochonožia</text:span></text:p>
      <text:p text:style-name="P12"><text:span text:style-name="T7"></text:span><text:span text:style-name="T5">  tejpovanie celej ruky</text:span></text:p>
      <text:p text:style-name="P12"><text:span text:style-name="T7"></text:span><text:span text:style-name="T5">  posunutie svalových vlákien do bezbolestnej pozície</text:span></text:p>
      <text:p text:style-name="P12"><text:span text:style-name="T7"></text:span><text:span text:style-name="T5">  ďalšie techniky podľa záujmu účastníkov kurzu</text:span></text:p>
      <text:p text:style-name="P13"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6</meta:editing-cycles>
    <meta:creation-date>2019-10-18T08:22:00</meta:creation-date>
    <dc:date>2020-09-29T09:27:00</dc:date>
    <meta:editing-duration>PT10S</meta:editing-duration>
    <meta:generator>OpenOffice/4.0.1$Win32 OpenOffice.org_project/401m5$Build-9714</meta:generator>
    <meta:print-date>2020-10-01T06:01:17.81</meta:print-date>
    <meta:document-statistic meta:table-count="0" meta:image-count="0" meta:object-count="0" meta:page-count="2" meta:paragraph-count="49" meta:word-count="303" meta:character-count="2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