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6-27.11<text:bookmark text:name="_GoBack"/>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9</meta:editing-cycles>
    <meta:creation-date>2013-03-29T16:28:00</meta:creation-date>
    <dc:date>2020-09-29T09:30:00</dc:date>
    <meta:editing-duration>PT1M24S</meta:editing-duration>
    <meta:generator>OpenOffice/4.0.1$Win32 OpenOffice.org_project/401m5$Build-9714</meta:generator>
    <meta:print-date>2020-10-01T06:08:41.08</meta:print-date>
    <meta:document-statistic meta:table-count="0" meta:image-count="0" meta:object-count="0" meta:page-count="4" meta:paragraph-count="104" meta:word-count="807" meta:character-count="6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