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margin-left="3.747cm" fo:margin-right="0cm" fo:text-indent="1.249cm" style:auto-text-indent="false" style:page-number="auto"/>
    </style:style>
    <style:style style:name="P11" style:family="paragraph" style:parent-style-name="Standard">
      <style:paragraph-properties fo:margin-left="6.244cm" fo:margin-right="0cm" fo:text-indent="1.249cm" style:auto-text-indent="false"/>
    </style:style>
    <style:style style:name="P12" style:family="paragraph" style:parent-style-name="Standard">
      <style:paragraph-properties fo:margin-left="3.747cm" fo:margin-right="0cm" fo:text-indent="-3.747cm" style:auto-text-indent="false"/>
    </style:style>
    <style:style style:name="P13" style:family="paragraph" style:parent-style-name="Normal_20__28_Web_29_">
      <style:paragraph-properties fo:margin-top="0.049cm" fo:margin-bottom="0.529cm" fo:background-color="#ffffff">
        <style:background-image/>
      </style:paragraph-properties>
    </style:style>
    <style:style style:name="P14" style:family="paragraph" style:parent-style-name="Normal_20__28_Web_29_">
      <style:paragraph-properties fo:margin-top="0.049cm" fo:margin-bottom="0.529cm" style:line-height-at-least="0.556cm" fo:background-color="#ffffff">
        <style:background-image/>
      </style:paragraph-properties>
    </style:style>
    <style:style style:name="P15" style:family="paragraph" style:parent-style-name="Normal_20__28_Web_29_">
      <style:paragraph-properties fo:margin-top="0.049cm" fo:margin-bottom="0.529cm" style:line-height-at-least="0.556cm" fo:text-align="justify" style:justify-single-word="false" fo:background-color="#ffffff">
        <style:background-image/>
      </style:paragraph-properties>
    </style:style>
    <style:style style:name="P16" style:family="paragraph" style:parent-style-name="Normal_20__28_Web_29_">
      <style:paragraph-properties fo:margin-top="0.049cm" fo:margin-bottom="0.529cm" style:line-height-at-least="0.556cm" fo:text-align="center" style:justify-single-word="false" fo:background-color="#ffffff">
        <style:background-image/>
      </style:paragraph-properties>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color="#4d4d4d" style:font-name="Ubuntu"/>
    </style:style>
    <style:style style:name="T4" style:family="text">
      <style:text-properties fo:color="#4d4d4d" style:font-name="Ubuntu" fo:font-size="10pt" style:font-size-asian="10pt" style:font-size-complex="10pt"/>
    </style:style>
    <style:style style:name="T5" style:family="text">
      <style:text-properties fo:color="#4d4d4d" style:font-name="Ubuntu" fo:font-size="10pt" fo:font-weight="bold" style:font-size-asian="10pt" style:font-weight-asian="bold" style:font-size-complex="10pt" style:font-weight-complex="bold"/>
    </style:style>
    <style:style style:name="T6" style:family="text">
      <style:text-properties fo:color="#4d4d4d" style:font-name="Ubuntu" fo:font-size="10.5pt" style:font-size-asian="10.5pt" style:font-size-complex="10.5pt"/>
    </style:style>
    <style:style style:name="T7" style:family="text">
      <style:text-properties fo:color="#4d4d4d" style:font-name="Ubuntu" fo:font-weight="bold" style:font-weight-asian="bold"/>
    </style:style>
    <style:style style:name="T8" style:family="text">
      <style:text-properties fo:color="#78932d" style:font-name="Ubuntu"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3"/>AF REHAB, s.r.o.</text:p>
      <text:p text:style-name="P11">Lipová 31, 900 27 Bernolákovo<text:tab/><text:tab/></text:p>
      <text:p text:style-name="P11">IČO: 45 937 257 DIČ: 2023153737</text:p>
      <text:p text:style-name="P11">afrehab@gmail.com</text:p>
      <text:p text:style-name="P11">www.afrehab.sk</text:p>
      <text:p text:style-name="P1"/>
      <text:p text:style-name="Standard"/>
      <text:p text:style-name="P2">Srdečne Vás pozývam na ON – LINE webinár:</text:p>
      <text:p text:style-name="P3"/>
      <text:p text:style-name="P2"><text:span text:style-name="T1">Zlé držanie tela a SKOLIÓZA</text:span></text:p>
      <text:p text:style-name="P5"/>
      <text:p text:style-name="P6"/>
      <text:p text:style-name="P4"/>
      <text:p text:style-name="P8"/>
      <text:p text:style-name="Standard"><text:span text:style-name="T2">Prednášajúci</text:span>: <text:tab/><text:tab/>Mgr. Andrej Foltýn</text:p>
      <text:p text:style-name="Standard"><text:tab/><text:tab/><text:tab/><text:tab/></text:p>
      <text:p text:style-name="P12"><text:span text:style-name="T2"><text:tab/></text:span></text:p>
      <text:p text:style-name="P12"><text:span text:style-name="T2">Termín konania</text:span>: <text:s/><text:tab/> <text:s text:c="11"/>27.01.2021 (20:00-22:00)</text:p>
      <text:p text:style-name="P12"><text:span text:style-name="T2"><text:s text:c="47"/></text:span></text:p>
      <text:p text:style-name="P12"><text:tab/><text:tab/></text:p>
      <text:p text:style-name="P7"/>
      <text:p text:style-name="Standard"><text:span text:style-name="T2">Miesto konania : <text:s text:c="18"/></text:span>ON-LINE priestor </text:p>
      <text:p text:style-name="Standard"/>
      <text:p text:style-name="Standard"><text:span text:style-name="T2">Cena:</text:span> <text:tab/><text:tab/><text:tab/> <text:s text:c="12"/>15<text:bookmark text:name="_GoBack"/> EUR </text:p>
      <text:p text:style-name="Standard"><text:tab/><text:tab/><text:tab/><text:tab/></text:p>
      <text:p text:style-name="P9"><text:span text:style-name="T2">Počet účastníkov:<text:tab/><text:tab/> </text:span>30</text:p>
      <text:p text:style-name="Standard"/>
      <text:p text:style-name="P9"/>
      <text:p text:style-name="P9"/>
      <text:p text:style-name="P13"><text:span text:style-name="T4">Webinár je určený pre  laickú verejnosť, fyzioterapeutov (SŠ a VŠ), rehabilitačných lekárov, neurológov, ortopédov, reumatológov, všeobecných lekárov, pediatrov, trénerov, učiteľov TV. Cieľom webináru je zoznámiť verejnosť zo vznikom zlého držania tela, základnou anatómiou ľudského tela, ktorá spôsobuje zlé držanie tela, mobilizačnými technikami na preťažené svaly a cvikmi na aktiváciu svalov, ktoré zlepšia - upravia zlé držanie tela a zabránia prechodu do skoliózy.</text:span><text:span text:style-name="T6">  </text:span></text:p>
      <text:p text:style-name="P13"><text:span text:style-name="T6">Počas webinára vás prevedieme tým, čo je zlé držanie tela, ako ho spoznať, ako prebieha diagnostika a svalová analýza zlého držania tela a hlavne ako liečiť zlé držanie tela či už pod odborným dohľadom fyzioterapeuta alebo v domácom prostredí. Pokúsime sa vám dať návod na diagnostiku a liečbu zlého držania tela.</text:span></text:p>
      <text:p text:style-name="P13"><text:span text:style-name="T6">Čo všetko sa môže stať ak nebudeme riešiť zlé držanie tela? Môže vzniknúť SKOLIÓZA? Aký zvoliť šport pre dieťa? Akú školskú tašku zvoliť pre deti? Pomôže dieťaťu korzet? A mnoho ďalších otázok si zodpovieme v priebehu webinára.</text:span></text:p>
      <text:p text:style-name="P15"><text:span text:style-name="T4">Po prihlásení sa na webinár vám pošleme zálohovú faktúru. Po uhradení zálohovej faktúry vám zašleme link kde sa pripojíte k webináru on – line. Viac informácií zašleme v potvrdzovacom maily po uhradení zálohovej faktúry.</text:span></text:p>
      <text:p text:style-name="P15"><text:span text:style-name="T5">Kontakt:</text:span><text:a xlink:type="simple" xlink:href="mailto:afrehab@gmail.com"><text:span text:style-name="T8">afrehab@gmail.com</text:span></text:a></text:p>
      <text:p text:style-name="P16"><text:span text:style-name="T7">Časová harmonogram:</text:span></text:p>
      <text:p text:style-name="P14"><text:soft-page-break/><text:span text:style-name="T7">18:00 – 18:30 – </text:span><text:span text:style-name="T3">Definícia a vznik zlého držania tela</text:span></text:p>
      <text:p text:style-name="P14"><text:span text:style-name="T7">18:30-19:00</text:span><text:span text:style-name="T3"> – anatómia, fyziológia a patológia držania tela</text:span></text:p>
      <text:p text:style-name="P14"><text:span text:style-name="T7">19:00 – 19:45</text:span><text:span text:style-name="T3"> – základné manuálne techniky v ľahu, sede, stoji na preťažené svaly Základné princípy aktivácie svalových reťazcov na zlepšenie postury.</text:span></text:p>
      <text:p text:style-name="P14"><text:span text:style-name="T7">19:45 – 20:00</text:span><text:span text:style-name="T3"> - tejping, správne zvolený šport, obuv</text:span></text:p>
      <text:p text:style-name="P14"><text:span text:style-name="T7">20:00</text:span><text:span text:style-name="T3"> – diskusia, odpovede na dotazy</text:span></text:p>
      <text:p text:style-name="P14"><text:span text:style-name="T7"><text:s text:c="26"/></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fo:language="cs" fo:country="CZ" style:font-name-asian="Times New Roman1" style:font-size-asian="12pt" style:language-asian="cs" style:country-asian="CZ"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176cm"/>
      <style:text-properties fo:language="sk" fo:country="SK" style:language-asian="sk" style:country-asian="SK"/>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fo:language="cs" fo:country="CZ" style:font-name-asian="Times New Roman1" style:font-size-asian="8pt" style:language-asian="cs" style:country-asian="CZ"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meta:initial-creator>
    <dc:creator>User</dc:creator>
    <meta:editing-cycles>136</meta:editing-cycles>
    <meta:creation-date>2013-03-29T16:28:00</meta:creation-date>
    <dc:date>2021-01-25T07:18:00</dc:date>
    <meta:editing-duration>PT1M38S</meta:editing-duration>
    <meta:generator>OpenOffice/4.0.1$Win32 OpenOffice.org_project/401m5$Build-9714</meta:generator>
    <meta:print-date>2021-01-25T09:38:34.83</meta:print-date>
    <meta:document-statistic meta:table-count="0" meta:image-count="0" meta:object-count="0" meta:page-count="2" meta:paragraph-count="29" meta:word-count="290" meta:character-count="2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