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Helvetica" svg:font-family="Helvetica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9" style:family="paragraph" style:parent-style-name="Standard">
      <style:paragraph-properties fo:margin-left="6.244cm" fo:margin-right="0cm" fo:text-indent="1.249cm" style:auto-text-indent="false"/>
    </style:style>
    <style:style style:name="P10" style:family="paragraph" style:parent-style-name="Standard">
      <style:paragraph-properties fo:margin-left="3.747cm" fo:margin-right="0cm" fo:text-indent="-3.747cm" style:auto-text-indent="false"/>
    </style:style>
    <style:style style:name="P11" style:family="paragraph" style:parent-style-name="Standard">
      <style:paragraph-properties fo:margin-top="0.132cm" fo:margin-bottom="0.265cm" fo:line-height="100%" fo:background-color="#ffffff">
        <style:background-image/>
      </style:paragraph-properties>
      <style:text-properties fo:font-size="12pt" style:font-name-asian="Times New Roman1" style:font-size-asian="12pt" style:language-asian="sk" style:country-asian="SK" style:font-name-complex="Helvetica1" style:font-size-complex="12pt"/>
    </style:style>
    <style:style style:name="P12" style:family="paragraph" style:parent-style-name="Standard">
      <style:paragraph-properties fo:margin-top="0.132cm" fo:margin-bottom="0.265cm" fo:line-height="100%" fo:background-color="#ffffff">
        <style:background-image/>
      </style:paragraph-properties>
      <style:text-properties fo:font-size="12pt" fo:font-weight="bold" style:font-name-asian="Times New Roman1" style:font-size-asian="12pt" style:language-asian="sk" style:country-asian="SK" style:font-weight-asian="bold" style:font-name-complex="Helvetica1" style:font-size-complex="12pt"/>
    </style:style>
    <style:style style:name="P13" style:family="paragraph" style:parent-style-name="Standard">
      <style:paragraph-properties fo:margin-top="0.132cm" fo:margin-bottom="0.265cm" fo:line-height="100%" fo:background-color="#ffffff">
        <style:background-image/>
      </style:paragraph-properties>
    </style:style>
    <style:style style:name="P14" style:family="paragraph" style:parent-style-name="Standard">
      <style:paragraph-properties fo:margin-top="0.265cm" fo:margin-bottom="0.265cm" fo:line-height="100%" fo:background-color="#ffffff">
        <style:background-image/>
      </style:paragraph-properties>
    </style:style>
    <style:style style:name="P15" style:family="paragraph" style:parent-style-name="Standard">
      <style:paragraph-properties fo:margin-top="0.127cm" fo:margin-bottom="0.127cm" style:line-height-at-least="0.529cm" fo:background-color="#ffffff">
        <style:background-image/>
      </style:paragraph-properties>
    </style:style>
    <style:style style:name="P16" style:family="paragraph" style:parent-style-name="List_20_Paragraph" style:list-style-name="WWNum3">
      <style:paragraph-properties fo:margin-top="0.132cm" fo:margin-bottom="0.265cm" fo:line-height="100%" fo:background-color="#ffffff">
        <style:background-image/>
      </style:paragraph-properties>
    </style:style>
    <style:style style:name="P17" style:family="paragraph" style:parent-style-name="List_20_Paragraph">
      <style:paragraph-properties fo:margin-top="0.132cm" fo:margin-bottom="0.265cm" fo:line-height="100%" fo:background-color="#ffffff">
        <style:background-image/>
      </style:paragraph-properties>
      <style:text-properties fo:font-size="12pt" style:font-name-asian="Times New Roman1" style:font-size-asian="12pt" style:language-asian="sk" style:country-asian="SK" style:font-name-complex="Helvetica1" style:font-size-complex="12pt"/>
    </style:style>
    <style:style style:name="P18" style:family="paragraph" style:parent-style-name="List_20_Paragraph" style:list-style-name="WWNum3">
      <style:paragraph-properties fo:margin-top="0.127cm" fo:margin-bottom="0.127cm" style:line-height-at-least="0.529cm" fo:background-color="#ffffff">
        <style:background-image/>
      </style:paragraph-properties>
    </style:style>
    <style:style style:name="P19" style:family="paragraph" style:parent-style-name="No_20_Spacing">
      <style:paragraph-properties fo:text-align="center" style:justify-single-word="false"/>
    </style:style>
    <style:style style:name="P20" style:family="paragraph" style:parent-style-name="No_20_Spacing">
      <style:text-properties fo:font-size="12pt" style:font-size-asian="12pt" style:language-asian="sk" style:country-asian="SK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name-asian="Times New Roman1" style:font-size-asian="12pt" style:language-asian="sk" style:country-asian="SK" style:font-weight-asian="bold" style:font-name-complex="Helvetica1" style:font-size-complex="12pt"/>
    </style:style>
    <style:style style:name="T4" style:family="text">
      <style:text-properties fo:font-size="12pt" style:font-name-asian="Times New Roman1" style:font-size-asian="12pt" style:language-asian="sk" style:country-asian="SK" style:font-name-complex="Helvetica1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name-asian="Times New Roman1" style:font-size-asian="12pt" style:language-asian="sk" style:country-asian="SK" style:font-weight-asian="bold" style:font-name-complex="Helvetica1" style:font-size-complex="12pt"/>
    </style:style>
    <style:style style:name="T6" style:family="text">
      <style:text-properties fo:font-size="22pt" style:font-size-asian="22pt" style:language-asian="sk" style:country-asian="SK" style:font-size-complex="22pt"/>
    </style:style>
    <style:style style:name="T7" style:family="text">
      <style:text-properties fo:color="#4d4d4d" style:font-name="Ubuntu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24"/><text:span text:style-name="T1"><text:s text:c="4"/></text:span><text:span text:style-name="T2">AF REHAB, s.r.o.</text:span></text:p>
      <text:p text:style-name="P9"><text:span text:style-name="T2">Lipová 31, 900 27 Bernolákovo<text:tab/><text:tab/></text:span></text:p>
      <text:p text:style-name="P9"><text:span text:style-name="T2">IČO: 45 937 257 DIČ: 2023153737</text:span></text:p>
      <text:p text:style-name="P9"><text:span text:style-name="T2">afrehab@gmail.com</text:span></text:p>
      <text:p text:style-name="P9"><text:span text:style-name="T2">www.afrehab.sk</text:span></text:p>
      <text:p text:style-name="P1"/>
      <text:p text:style-name="P1"/>
      <text:p text:style-name="P3"><text:span text:style-name="T1">Srdečne Vás pozývam na odborný seminár na tému:</text:span></text:p>
      <text:p text:style-name="P4"/>
      <text:p text:style-name="P19"><text:span text:style-name="T6">Kurz Spúšťacie body - Trigger point terapia</text:span></text:p>
      <text:p text:style-name="P5"/>
      <text:p text:style-name="P6"/>
      <text:p text:style-name="Standard"><text:span text:style-name="T2">Prednášajúci</text:span><text:span text:style-name="T1">: <text:s/><text:tab/><text:tab/> <text:s text:c="11"/>Mgr. Katarína Kučerová</text:span></text:p>
      <text:p text:style-name="Standard"><text:span text:style-name="T2">Termín konania</text:span><text:span text:style-name="T1">: <text:s/><text:tab/> <text:s text:c="23"/>28. 8. 2020 <text:s/>(09:00-17:00)</text:span></text:p>
      <text:p text:style-name="P10"><text:span text:style-name="T2">Miesto konania : <text:s text:c="31"/></text:span><text:span text:style-name="T1">AF REHAB plus,s.r.o., Letná 42, Košice</text:span></text:p>
      <text:p text:style-name="Standard"><text:span text:style-name="T2">Cena:</text:span><text:span text:style-name="T1"> <text:tab/><text:tab/><text:tab/> <text:s text:c="22"/>135</text:span><text:bookmark text:name="_GoBack"/><text:span text:style-name="T1"> EUR </text:span></text:p>
      <text:p text:style-name="Standard"><text:span text:style-name="T2">Počet účastníkov: <text:s text:c="29"/></text:span><text:span text:style-name="T1">16 </text:span></text:p>
      <text:p text:style-name="P1"/>
      <text:p text:style-name="P2"/>
      <text:p text:style-name="P2"/>
      <text:p text:style-name="P7"><text:span text:style-name="T1">Seminár je určený pre  fyzioterapeutov (SŠ a VŠ), rehabilitačných lekárov, neurológov, ortopédov, reumatológov, všeobecných lekárov, pediatrov, trénerov a učiteľov TV. Seminár je rozdelený na časť teoretickú a časť praktickú. Cieľom semináru je zoznámiť verejnosť s TrP a ich liečbou.</text:span></text:p>
      <text:p text:style-name="P7"><text:span text:style-name="T1">V cene je zahrnuté potvrdenie o absolvovaní seminára s pridelením kreditov od Slovenskej komory fyzioterapeutov. </text:span></text:p>
      <text:p text:style-name="P7"><text:span text:style-name="T1">Záväzné prihlášky zasielajte na mail </text:span><text:a xlink:type="simple" xlink:href="mailto:afrehab@gmail.com"><text:span text:style-name="T1">afrehab@gmail.com</text:span></text:a><text:span text:style-name="T1"> (titul, meno, priezvisko, adresa, číslo telefónu), prihlásiť sa môžete aj na stránke </text:span><text:a xlink:type="simple" xlink:href="http://www.afrehab.sk"><text:span text:style-name="T1">www.afrehab.sk</text:span></text:a><text:span text:style-name="T1"> alebo telefonicky na 0903 760 233 (Mgr. Andrej Foltýn). </text:span></text:p>
      <text:p text:style-name="P2"/>
      <text:p text:style-name="P20"/>
      <text:p text:style-name="P19"><text:soft-page-break/><text:span text:style-name="T6">Kurz Spúšťacie body - Trigger point terapia</text:span></text:p>
      <text:p text:style-name="P11"/>
      <text:p text:style-name="P13"><text:span text:style-name="T3">Program kurzu</text:span></text:p>
      <text:p text:style-name="P13"><text:span text:style-name="T4">Kurz je rozdelený na teoretickú a praktickú časť</text:span></text:p>
      <text:p text:style-name="P11"/>
      <text:p text:style-name="P11"/>
      <text:p text:style-name="P13"><text:span text:style-name="T5">Teoretická časť:</text:span></text:p>
      <text:p text:style-name="P13"><text:span text:style-name="T3">9:00-10:15</text:span></text:p>
      <text:list xml:id="list6148065046942243274" text:style-name="WWNum3">
        <text:list-item>
          <text:p text:style-name="P16"><text:span text:style-name="T4">Základná stavba svalu</text:span></text:p>
        </text:list-item>
        <text:list-item>
          <text:p text:style-name="P16"><text:span text:style-name="T4">Čo je svalová bolesť, ako vzniká</text:span></text:p>
        </text:list-item>
        <text:list-item>
          <text:p text:style-name="P16"><text:span text:style-name="T4">Faktory, ktoré prispievajú k vzniku svalovej bolesti</text:span></text:p>
        </text:list-item>
      </text:list>
      <text:p text:style-name="P13"><text:span text:style-name="T3">10:15-10:30 prestávka</text:span></text:p>
      <text:p text:style-name="P13"><text:span text:style-name="T3">10:30-12:00</text:span></text:p>
      <text:list xml:id="list26788260" text:continue-numbering="true" text:style-name="WWNum3">
        <text:list-item>
          <text:p text:style-name="P16"><text:span text:style-name="T4">Prenesené bolesti a reťazenie svalových spúšťacích bodov.</text:span></text:p>
        </text:list-item>
        <text:list-item>
          <text:p text:style-name="P16"><text:span text:style-name="T4">Vznik svalových spúšťacích bodov – trigger pointov</text:span></text:p>
        </text:list-item>
        <text:list-item>
          <text:p text:style-name="P16"><text:span text:style-name="T4">Prevencia</text:span></text:p>
        </text:list-item>
        <text:list-item>
          <text:p text:style-name="P16"><text:span text:style-name="T4">Crosstejpy a trigger point</text:span></text:p>
        </text:list-item>
      </text:list>
      <text:p text:style-name="P17"/>
      <text:p text:style-name="P17"/>
      <text:p text:style-name="P13"><text:span text:style-name="T3">12:00-13:00 obed</text:span></text:p>
      <text:p text:style-name="P12"/>
      <text:p text:style-name="P12"/>
      <text:p text:style-name="P14"><text:span text:style-name="T5">Praktická časť:</text:span></text:p>
      <text:p text:style-name="P13"><text:span text:style-name="T3">13:00-14:15</text:span></text:p>
      <text:list xml:id="list26794297" text:continue-numbering="true" text:style-name="WWNum3">
        <text:list-item>
          <text:p text:style-name="P18"><text:span text:style-name="T4">Manuálne techniky pri svalových bolestiach – predvedenie techník a ich nácvik</text:span></text:p>
        </text:list-item>
        <text:list-item>
          <text:p text:style-name="P18"><text:span text:style-name="T4">Palpačné techniky</text:span></text:p>
        </text:list-item>
      </text:list>
      <text:p text:style-name="P15"><text:span text:style-name="T3">14:15-14:30 prestávka</text:span></text:p>
      <text:p text:style-name="P15"><text:span text:style-name="T3">14:30-15:55</text:span></text:p>
      <text:list xml:id="list26798427" text:continue-numbering="true" text:style-name="WWNum3">
        <text:list-item>
          <text:p text:style-name="P18"><text:span text:style-name="T4">Vyťahovanie a uvoľňovanie svalu – desať najčastejšie stiahnutých svalov</text:span></text:p>
        </text:list-item>
        <text:list-item>
          <text:p text:style-name="P18"><text:span text:style-name="T4">Cielený strečing a cviky na uvoľnenie postihnutých svalov</text:span></text:p>
        </text:list-item>
      </text:list>
      <text:p text:style-name="P15"><text:span text:style-name="T3">15:55-16:00 prestávka</text:span></text:p>
      <text:p text:style-name="P15"><text:span text:style-name="T3">16:00-17:00</text:span></text:p>
      <text:list xml:id="list26802837" text:continue-numbering="true" text:style-name="WWNum3">
        <text:list-item>
          <text:p text:style-name="P18"><text:soft-page-break/><text:span text:style-name="T4">Aplikácia crosstejpu na svalové spúšťacie body.</text:span>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Helvetica" svg:font-family="Helvetica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sk" style:country-asian="SK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sk" style:country-asian="SK" style:font-weight-asian="bold" style:font-name-complex="Times New Roman1" style:font-size-complex="24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1" style:font-name-complex="Helvetica1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Helvetica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elinkova, Eva</meta:initial-creator>
    <dc:creator>Andrej</dc:creator>
    <meta:editing-cycles>7</meta:editing-cycles>
    <meta:creation-date>2019-09-07T12:17:00</meta:creation-date>
    <dc:date>2020-07-27T04:41:00</dc:date>
    <meta:editing-duration>PT5S</meta:editing-duration>
    <meta:generator>OpenOffice/4.0.1$Win32 OpenOffice.org_project/401m5$Build-9714</meta:generator>
    <meta:print-date>2020-07-27T06:58:17.52</meta:print-date>
    <meta:document-statistic meta:table-count="0" meta:image-count="0" meta:object-count="0" meta:page-count="3" meta:paragraph-count="41" meta:word-count="255" meta:character-count="19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