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2" style:parent-style-name="Predvolenépísmoodsek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6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/>
      <style:text-properties fo:font-size="11pt" style:font-size-asian="11pt" style:font-size-complex="11pt"/>
    </style:style>
    <style:style style:name="P8" style:parent-style-name="Standard" style:family="paragraph">
      <style:paragraph-properties fo:text-align="end" fo:line-height="115%"/>
      <style:text-properties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Predvolenépísmoodseku" style:family="text"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T33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line-height="115%" fo:text-indent="0.375in"/>
    </style:style>
    <style:style style:name="T37" style:parent-style-name="Predvolenépísmoodsek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line-height="115%" fo:margin-left="0.3937in">
        <style:tab-stops>
          <style:tab-stop style:type="left" style:position="0.3937in"/>
        </style:tab-stops>
      </style:paragraph-properties>
    </style:style>
    <style:style style:name="T4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42" style:parent-style-name="Standard" style:list-style-name="WW8Num1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P44" style:parent-style-name="Standard" style:family="paragraph">
      <style:paragraph-properties fo:line-height="115%" fo:margin-left="0.3937in">
        <style:tab-stops>
          <style:tab-stop style:type="left" style:position="0.3937in"/>
        </style:tab-stops>
      </style:paragraph-properties>
    </style:style>
    <style:style style:name="T45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P46" style:parent-style-name="Standard" style:list-style-name="WW8Num1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52" style:parent-style-name="Predvolenépísmoodsek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line-height="115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/>
    </style:style>
    <style:style style:name="T57" style:parent-style-name="Predvolenépísmoodseku" style:family="text">
      <style:text-properties fo:font-size="11pt" style:font-size-asian="11pt" style:font-size-complex="11pt"/>
    </style:style>
    <style:style style:name="T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T64" style:parent-style-name="Predvolenépísmoodseku" style:family="text">
      <style:text-properties fo:font-weight="bold" style:font-weight-asian="bold"/>
    </style:style>
    <style:style style:name="T65" style:parent-style-name="Predvolenépísmoodseku" style:family="text">
      <style:text-properties fo:font-weight="bold" style:font-weight-asian="bold"/>
    </style:style>
    <style:style style:name="T66" style:parent-style-name="Predvolenépísmoodsek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 fo:line-height="115%"/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text-align="justify" fo:line-height="115%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72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T84" style:parent-style-name="Predvolenépísmoodseku" style:family="text">
      <style:text-properties fo:font-size="11pt" style:font-size-asian="11pt" style:font-size-complex="11pt"/>
    </style:style>
    <style:style style:name="T85" style:parent-style-name="Predvolenépísmoodseku" style:family="text">
      <style:text-properties fo:font-size="11pt" style:font-size-asian="11pt" style:font-size-complex="11pt"/>
    </style:style>
    <style:style style:name="T86" style:parent-style-name="Predvolenépísmoodseku" style:family="text">
      <style:text-properties fo:font-size="11pt" style:font-size-asian="11pt" style:font-size-complex="11pt"/>
    </style:style>
    <style:style style:name="T87" style:parent-style-name="Predvolenépísmoodseku" style:family="text">
      <style:text-properties fo:font-size="11pt" style:font-size-asian="11pt" style:font-size-complex="11pt"/>
    </style:style>
    <style:style style:name="T88" style:parent-style-name="Predvolenépísmoodseku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15%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T94" style:parent-style-name="Predvolenépísmoodseku" style:family="text">
      <style:text-properties fo:font-size="11pt" style:font-size-asian="11pt" style:font-size-complex="11pt"/>
    </style:style>
    <style:style style:name="T95" style:parent-style-name="Predvolenépísmoodseku" style:family="text">
      <style:text-properties fo:font-size="11pt" style:font-size-asian="11pt" style:font-size-complex="11pt"/>
    </style:style>
    <style:style style:name="T96" style:parent-style-name="Predvolenépísmoodseku" style:family="text">
      <style:text-properties fo:font-size="11pt" style:font-size-asian="11pt" style:font-size-complex="11pt"/>
    </style:style>
    <style:style style:name="T97" style:parent-style-name="Predvolenépísmoodseku" style:family="text">
      <style:text-properties fo:font-size="11pt" style:font-size-asian="11pt" style:font-size-complex="11pt"/>
    </style:style>
    <style:style style:name="T98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....................................................................................................................................................................</text:span></text:p>
      <text:p text:style-name="P3">(meno, priezvisko, bydlisko)</text:p>
      <text:p text:style-name="P4"/>
      <text:p text:style-name="P5">Registračné číslo .................................</text:p>
      <text:p text:style-name="P6"><text:tab/><text:tab/><text:tab/><text:tab/><text:tab/><text:tab/><text:tab/><text:tab/><text:s text:c="11"/>Dátum registrácie …...........................</text:p>
      <text:p text:style-name="P7"><text:tab/><text:tab/><text:tab/><text:tab/><text:tab/><text:tab/><text:tab/><text:tab/><text:s text:c="11"/>Rodné priezvisko …............................</text:p>
      <text:p text:style-name="P8">Rodné číslo .........................................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0"/>Miesto narodenia.................................</text:span><text:span text:style-name="T18"><text:tab/></text:span><text:span text:style-name="T19"><text:tab/></text:span><text:span text:style-name="T20"><text:tab/></text:span><text:span text:style-name="T21"><text:tab/></text:span></text:p>
      <text:p text:style-name="P22"><text:tab/><text:tab/><text:tab/><text:tab/><text:tab/></text:p>
      <text:p text:style-name="P23"/>
      <text:p text:style-name="P24"><text:span text:style-name="T25">Slovenská komora fyzioterapeutov</text:span></text:p>
      <text:p text:style-name="P26"><text:span text:style-name="T27">Tbiliská 6</text:span></text:p>
      <text:p text:style-name="P28">831 06 Bratislava</text:p>
      <text:p text:style-name="P29"/>
      <text:p text:style-name="P30"/>
      <text:p text:style-name="P31"><text:span text:style-name="T32">Vec:<text:s/></text:span><text:span text:style-name="T33">Žiadosť</text:span><text:span text:style-name="T34"><text:s/>o zrušenie registrácie</text:span></text:p>
      <text:p text:style-name="P35"/>
      <text:p text:style-name="P36"><text:span text:style-name="T37">Podľa § 63b ods. 1 písm. a) zákona NR SR č. 578/2004 Z. z. Vás <text:s/>žiadam o zrušenie registrácie z dôvodu:</text:span></text:p>
      <text:p text:style-name="P38"/>
      <text:list text:style-name="WW8Num1">
        <text:list-item text:start-value="1">
          <text:p text:style-name="P39">starobného dôchodku</text:p>
        </text:list-item>
      </text:list>
      <text:p text:style-name="P40"><text:span text:style-name="T41">(potvrdenie zo Sociálnej poisťovne o poistnom vzťahu, alebo o ukončení pracovného pomeru)</text:span></text:p>
      <text:list text:style-name="WW8Num1" text:continue-numbering="true">
        <text:list-item>
          <text:p text:style-name="P42"><text:span text:style-name="T43">invalidného dôchodku</text:span></text:p>
        </text:list-item>
      </text:list>
      <text:p text:style-name="P44"><text:span text:style-name="T45">(potvrdenie zo Sociálnej poisťovne o poistnom vzťahu, alebo o ukončení pracovného pomeru)</text:span></text:p>
      <text:list text:style-name="WW8Num1" text:continue-numbering="true">
        <text:list-item>
          <text:p text:style-name="P46"><text:span text:style-name="T47">iného dôvodu zrušenia registrácie (uveďte):</text:span></text:p>
        </text:list-item>
      </text:list>
      <text:p text:style-name="P48"><text:span text:style-name="T49">..................................................................................................</text:span><text:span text:style-name="T50">..............................................</text:span></text:p>
      <text:p text:style-name="P51"><text:span text:style-name="T52">(zakrúžkujte vhodné písmeno)</text:span></text:p>
      <text:p text:style-name="P53"/>
      <text:p text:style-name="P54"/>
      <text:p text:style-name="P55">Poznámka:</text:p>
      <text:p text:style-name="P56"><text:span text:style-name="T57">V zmysle § 63 ods. 8 zákona NR SR č. 578/2004 Z. z.,<text:s/></text:span><text:span text:style-name="T58">ste povinná/ý</text:span><text:span text:style-name="T59"><text:s/></text:span><text:span text:style-name="T60">spolu so žiadosťou</text:span><text:span text:style-name="T61"><text:s/></text:span><text:span text:style-name="T62">predložiť aj osvedčené kópie dokladov</text:span><text:span text:style-name="T63"><text:s/></text:span><text:span text:style-name="T64">súvisiacich s ukončením výkonu povolania<text:s/></text:span><text:span text:style-name="T65">fyzioterapeut<text:s/></text:span><text:span text:style-name="T66">(napr. u poberateľov dôchodkov potvrdenie zo Sociálnej poisťovne o poistnom vzťahu; potvrdenie od zamestnávateľa o výkone iného povolania a pod.).</text:span></text:p>
      <text:p text:style-name="P67"/>
      <text:p text:style-name="P68">Upozornenie:</text:p>
      <text:p text:style-name="P69"><text:span text:style-name="T70">Spolu so zrušením registrácie zároveň žiadam aj o vyčiarknutie zo zoznamu členo</text:span><text:span text:style-name="T71">v, pričom som si vedomý podmienok pre opätovný zápis do zoznamu členov.</text:span></text:p>
      <text:p text:style-name="P72"/>
      <text:p text:style-name="P73"/>
      <text:p text:style-name="P74"/>
      <text:p text:style-name="P75"/>
      <text:p text:style-name="P76"/>
      <text:p text:style-name="P77">Dátum ..........................................</text:p>
      <text:p text:style-name="P78"/>
      <text:p text:style-name="P79"/>
      <text:p text:style-name="P80"/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........................................................</text:span></text:p>
      <text:p text:style-name="P89"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 text:c="7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1pt" style:font-size-asian="11pt" style:font-size-complex="11pt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fdh fdh</meta:initial-creator>
    <dc:creator>Diana Dudášová</dc:creator>
    <meta:creation-date>2019-12-18T06:42:00Z</meta:creation-date>
    <dc:date>2019-12-18T06:42:00Z</dc:date>
    <meta:template xlink:href="Normal" xlink:type="simple"/>
    <meta:editing-cycles>2</meta:editing-cycles>
    <meta:editing-duration>PT120S</meta:editing-duration>
    <meta:document-statistic meta:page-count="1" meta:paragraph-count="3" meta:word-count="269" meta:character-count="1800" meta:row-count="12" meta:non-whitespace-character-count="1534"/>
  </office:meta>
</office:document-meta>
</file>