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10%" fo:text-align="center" style:justify-single-word="false"/>
    </style:style>
    <style:style style:name="P2" style:family="paragraph" style:parent-style-name="Standard">
      <style:paragraph-properties fo:margin-top="0cm" fo:margin-bottom="0.282cm" fo:line-height="110%" fo:text-align="start" style:justify-single-word="false"/>
    </style:style>
    <style:style style:name="P3" style:family="paragraph" style:parent-style-name="Standard">
      <style:paragraph-properties fo:margin-top="0cm" fo:margin-bottom="0.282cm" fo:line-height="150%" fo:text-align="start" style:justify-single-word="false"/>
    </style:style>
    <style:style style:name="P4" style:family="paragraph" style:parent-style-name="Standard">
      <style:paragraph-properties fo:margin-top="0cm" fo:margin-bottom="0.282cm" fo:line-height="11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82cm" fo:line-height="11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82cm" fo:line-height="110%" fo:text-align="start" style:justify-single-word="false"/>
      <style:text-properties fo:color="#343434" style:font-name="Times New Roman" fo:font-size="11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-0.79cm" fo:line-height="115%" fo:text-align="start" style:justify-single-word="false" fo:text-indent="0cm" style:auto-text-indent="false">
        <style:tab-stops>
          <style:tab-stop style:position="15.279cm"/>
          <style:tab-stop style:position="16.281cm"/>
        </style:tab-stops>
      </style:paragraph-properties>
    </style:style>
    <style:style style:name="P15" style:family="paragraph" style:parent-style-name="Standard">
      <style:paragraph-properties fo:margin-left="0cm" fo:margin-right="-0.79cm" fo:line-height="115%" fo:text-align="start" style:justify-single-word="false" fo:text-indent="0cm" style:auto-text-indent="false">
        <style:tab-stops>
          <style:tab-stop style:position="15.279cm"/>
          <style:tab-stop style:position="16.28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margin-left="-0.635cm" fo:margin-right="0cm" fo:line-height="115%" fo:text-align="start" style:justify-single-word="false" fo:text-indent="0.635cm" style:auto-text-indent="false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6" style:family="text">
      <style:text-properties fo:color="#343434" style:font-name="Times New Roman" fo:font-size="11pt" fo:font-weight="bold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ionálna komora fyzioterapeutov Banská Bystrici</text:p>
      <text:p text:style-name="P5"/>
      <text:p text:style-name="P1"><text:span text:style-name="T1">PRIHLÁ</text:span><text:span text:style-name="T1">ŠKA </text:span></text:p>
      <text:p text:style-name="P1"><text:span text:style-name="T2"><text:s/></text:span><text:span text:style-name="T1">De</text:span><text:span text:style-name="T1">ň fyzioterapeutov 2021</text:span></text:p>
      <text:p text:style-name="P7"><text:span text:style-name="T2">Termín konania: 10. </text:span><text:span text:style-name="T2">–</text:span><text:span text:style-name="T2"> 11.09.2021</text:span></text:p>
      <text:p text:style-name="P7"><text:span text:style-name="T2">Miesto konania: Hotel Dixon Banská Bystrica, </text:span><text:span text:style-name="T2">Švermova 32</text:span></text:p>
      <text:p text:style-name="P3"><text:span text:style-name="T4">Meno a priezvisko, titul:</text:span><text:span text:style-name="T5"> <text:s/>…………………………………………………………………………..</text:span></text:p>
      <text:p text:style-name="P3"><text:span text:style-name="T4">registra</text:span><text:span text:style-name="T4">čn</text:span><text:span text:style-name="T4">é </text:span><text:span text:style-name="T4">č</text:span><text:span text:style-name="T4">íslo SKF:</text:span><text:span text:style-name="T5"> <text:s text:c="3"/>……………………………</text:span></text:p>
      <text:p text:style-name="P3"><text:span text:style-name="T4">telefonický kontakt / mailový kontakt:</text:span><text:span text:style-name="T5"> <text:s/>……………………………………………………………</text:span></text:p>
      <text:p text:style-name="P3"><text:span text:style-name="T5">člen SKF <text:s/>/ registrovan</text:span><text:span text:style-name="T5">í SKF <text:s/>/ <text:s/>ostatní <text:s/>/ <text:s text:c="2"/></text:span><text:span text:style-name="T5">študent <text:s text:c="8"/>(nehodiace sa prečiarknite)</text:span></text:p>
      <text:p text:style-name="P3"><text:span text:style-name="T5">spolo</text:span><text:span text:style-name="T5">čensk</text:span><text:span text:style-name="T5">ý ve</text:span><text:span text:style-name="T5">čer <text:s text:c="21"/></text:span><text:span text:style-name="T5">áno <text:s text:c="2"/>/ <text:s text:c="2"/>nie <text:s text:c="19"/>(nehodiace sa pre</text:span><text:span text:style-name="T5">čiarknite)</text:span></text:p>
      <text:p text:style-name="P7"><text:span text:style-name="T1">Konferen</text:span><text:span text:style-name="T1">čn</text:span><text:span text:style-name="T1">ý poplatok:</text:span><text:span text:style-name="T2"> </text:span><text:span text:style-name="T2">členovia SKF bezplatne </text:span></text:p>
      <text:p text:style-name="P7"><text:span text:style-name="T2"><text:s text:c="41"/>registrovaní v SKF </text:span><text:span text:style-name="T2">–</text:span><text:span text:style-name="T2"> 30,- </text:span><text:span text:style-name="T2">€</text:span></text:p>
      <text:p text:style-name="P9"><text:s text:c="41"/>ostatní <text:s/>- <text:s/>35,- €</text:p>
      <text:p text:style-name="P7"><text:span text:style-name="T2"><text:s text:c="41"/>študenti – 5,- € - ( bez stravy )</text:span></text:p>
      <text:p text:style-name="P7"><text:span text:style-name="T2">+ </text:span><text:span text:style-name="T1">poplatok za Spolo</text:span><text:span text:style-name="T1">čensk</text:span><text:span text:style-name="T1">ý ve</text:span><text:span text:style-name="T1">čer</text:span><text:span text:style-name="T2"> <text:s/>- 30,- </text:span><text:span text:style-name="T2">€ (ve</text:span><text:span text:style-name="T2">čera formou bufet. stolov, welcome drink, </text:span></text:p>
      <text:p text:style-name="P7"><text:span text:style-name="T2"><text:s text:c="71"/>dezert </text:span><text:span text:style-name="T2">–</text:span><text:span text:style-name="T2"> platba pri prezent</text:span><text:span text:style-name="T2">ácii v hotovosti)</text:span></text:p>
      <text:p text:style-name="P9">Poznámka: </text:p>
      <text:list xml:id="list5538862163080910054" text:style-name="L1">
        <text:list-item>
          <text:p text:style-name="P16"><text:span text:style-name="T2">konferen</text:span><text:span text:style-name="T2">čn</text:span><text:span text:style-name="T2">ý poplatok zah</text:span><text:span text:style-name="T2">ŕňa vstup na konferenciu, obed (piatok) + coffee break (piatok, sobota) </text:span></text:p>
        </text:list-item>
        <text:list-item>
          <text:p text:style-name="P16"><text:span text:style-name="T2">študenti sa preuk</text:span><text:span text:style-name="T2">á</text:span><text:span text:style-name="T2">žu platnou študentskou kartou</text:span></text:p>
        </text:list-item>
      </text:list>
      <text:p text:style-name="P11"/>
      <text:p text:style-name="P8"><text:span text:style-name="T2">Mo</text:span><text:span text:style-name="T2">žnosť ubytovania v hoteli DIXON </text:span><text:span text:style-name="T2">–</text:span><text:span text:style-name="T2"> vlastn</text:span><text:span text:style-name="T2">á rezervácia</text:span></text:p>
      <text:p text:style-name="P8"><text:span text:style-name="T2">Zaslanie prihlá</text:span><text:span text:style-name="T2">šky: </text:span><text:span text:style-name="T1">rkf.bbc@gmail.com </text:span><text:span text:style-name="T2">do 31.08.2021</text:span></text:p>
      <text:p text:style-name="P8"><text:span text:style-name="T1">Podmienkou ú</text:span><text:span text:style-name="T1">časti na DFT-</text:span><text:span text:style-name="T2"> vakcin</text:span><text:span text:style-name="T2">ácia, negatívny Antigénovy alebo RT PCR test nie star</text:span><text:span text:style-name="T2">š</text:span><text:span text:style-name="T2">í ako 72 hodín</text:span></text:p>
      <text:p text:style-name="P10">-------------------------------------------------------------------------------------------------------------</text:p>
      <text:p text:style-name="P6">POTREBNÉ INFORMÁCIE:</text:p>
      <text:p text:style-name="P6">ADRESA:</text:p>
      <text:p text:style-name="P2"><text:span text:style-name="T5">DIXON Resort Congress Hotel &amp; Aqualand,<text:line-break/></text:span><text:span text:style-name="T5">Švermova 32,<text:line-break/>974 04 Bansk</text:span><text:span text:style-name="T5">á Bystrica<text:line-break/>Slovensko<text:line-break/>GPS: N48°7356509 E19°1249413<text:line-break/>Recepcia, rezervácie: tel.: +421 48 471 78 00<text:line-break/>mobil.: +421 911 712 014- NONSTOP</text:span></text:p>
      <text:p text:style-name="P2"><text:span text:style-name="T6">ÚDAJE PRE ÚHRADU KONFEREN</text:span><text:span text:style-name="T6">ČN</text:span><text:span text:style-name="T6">ÉHO POPLATKU:</text:span></text:p>
      <text:p text:style-name="P7"><text:span text:style-name="T2">Ú</text:span><text:span text:style-name="T2">čet: <text:s text:c="2"/>SK65 0900 0000 0006 3250 1495</text:span></text:p>
      <text:p text:style-name="P9"><text:soft-page-break/><text:s text:c="12"/>VS: 10112021</text:p>
      <text:p text:style-name="P9"><text:s text:c="12"/>Informácia pre príjemcu: Meno a priezvisko + DFT</text:p>
      <text:p text:style-name="P9"/>
      <text:p text:style-name="P13"><text:span text:style-name="T3">Inform</text:span><text:span text:style-name="T3">á</text:span><text:span text:style-name="T3">cie oh</text:span><text:span text:style-name="T3">ľadne p</text:span><text:span text:style-name="T3">repl</text:span><text:span text:style-name="T3">á</text:span><text:span text:style-name="T3">canie v</text:span><text:span text:style-name="T3">ý</text:span><text:span text:style-name="T3">davkov spojen</text:span><text:span text:style-name="T3">ý</text:span><text:span text:style-name="T3">ch s </text:span><text:span text:style-name="T3">ú</text:span><text:span text:style-name="T3">časťou na Dni fyzioterapeutov- len pre členov SKF:</text:span></text:p>
      <text:p text:style-name="P13"><text:span text:style-name="T3">1) cestovn</text:span><text:span text:style-name="T3">é</text:span><text:span text:style-name="T3">, ubytovanie bude preplaten</text:span><text:span text:style-name="T3">é</text:span><text:span text:style-name="T3"> len </text:span><text:span text:style-name="T3">členovi, ktor</text:span><text:span text:style-name="T3">ý</text:span><text:span text:style-name="T3"> m</text:span><text:span text:style-name="T3">á</text:span><text:span text:style-name="T3"> plne uhraden</text:span><text:span text:style-name="T3">é</text:span><text:span text:style-name="T3"> </text:span><text:span text:style-name="T3">člensk</text:span><text:span text:style-name="T3">é</text:span><text:span text:style-name="T3"> poplaky za predch</text:span><text:span text:style-name="T3">á</text:span><text:span text:style-name="T3">dzaj</text:span><text:span text:style-name="T3">ú</text:span><text:span text:style-name="T3">ce obdobia a aj rok 2021</text:span></text:p>
      <text:p text:style-name="P13"><text:span text:style-name="T3">2) na preplatenie je potrebn</text:span><text:span text:style-name="T3">é</text:span><text:span text:style-name="T3"> zasla</text:span><text:span text:style-name="T3">ť do kancel</text:span><text:span text:style-name="T3">á</text:span><text:span text:style-name="T3">rie SKF</text:span></text:p>
      <text:p text:style-name="P7"><text:span text:style-name="T2">- vyplnen</text:span><text:span text:style-name="T2">ý</text:span><text:span text:style-name="T2"> cestovn</text:span><text:span text:style-name="T2">ý</text:span><text:span text:style-name="T2"> pr</text:span><text:span text:style-name="T2">í</text:span><text:span text:style-name="T2">kaz, ktor</text:span><text:span text:style-name="T2">ý</text:span><text:span text:style-name="T2"> bude k dispoz</text:span><text:span text:style-name="T2">í</text:span><text:span text:style-name="T2">cii pri prezent</text:span><text:span text:style-name="T2">á</text:span><text:span text:style-name="T2">cii</text:span></text:p>
      <text:p text:style-name="P7"><text:span text:style-name="T2">- origin</text:span><text:span text:style-name="T2">á</text:span><text:span text:style-name="T2">l doklad </text:span><text:span text:style-name="T2">ú</text:span><text:span text:style-name="T2">hrady za ubytovanie</text:span></text:p>
      <text:p text:style-name="P7"><text:span text:style-name="T2">- origin</text:span><text:span text:style-name="T2">á</text:span><text:span text:style-name="T2">l dokladu o </text:span><text:span text:style-name="T2">ú</text:span><text:span text:style-name="T2">hrade cestovn</text:span><text:span text:style-name="T2">é</text:span><text:span text:style-name="T2">ho ( vlak, autobus)</text:span></text:p>
      <text:p text:style-name="P14"><text:span text:style-name="T2">- pri osobnom vozidle ( min. dve osoby) - k</text:span><text:span text:style-name="T2">ó</text:span><text:span text:style-name="T2">pia ve</text:span><text:span text:style-name="T2">ľk</text:span><text:span text:style-name="T2">é</text:span><text:span text:style-name="T2">ho TP, origin</text:span><text:span text:style-name="T2">á</text:span><text:span text:style-name="T2">l doklad o </text:span><text:span text:style-name="T2">čerpan</text:span><text:span text:style-name="T2">í</text:span><text:span text:style-name="T2"> PHM v de</text:span><text:span text:style-name="T2">ň pr</text:span><text:span text:style-name="T2">í</text:span><text:span text:style-name="T2">chodu, k</text:span><text:span text:style-name="T2">ó</text:span><text:span text:style-name="T2">pia PZP, dohoda o pou</text:span><text:span text:style-name="T2">žit</text:span><text:span text:style-name="T2">í</text:span><text:span text:style-name="T2"> vlastn</text:span><text:span text:style-name="T2">é</text:span><text:span text:style-name="T2">ho auta ( pri prezent</text:span><text:span text:style-name="T2">á</text:span><text:span text:style-name="T2">cii)</text:span></text:p>
      <text:p text:style-name="P15"/>
      <text:p text:style-name="P15">VZOR Vyplnený cestovný príkaz vlak, autobus - príloha</text:p>
      <text:p text:style-name="P15">VZOR Vyplnený cestovný príkaz auto vlastné - príloha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7T05:45:05.85</dc:date>
    <meta:editing-duration>PT2M5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39" meta:word-count="323" meta:character-count="2536"/>
  </office:meta>
</office:document-meta>
</file>