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Symbol" svg:font-family="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15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15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15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.282cm" fo:line-height="110%" fo:text-align="center" style:justify-single-word="false"/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9" style:family="paragraph" style:parent-style-name="Standard">
      <style:paragraph-properties fo:margin-top="0cm" fo:margin-bottom="0.282cm" fo:line-height="11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margin-top="0cm" fo:margin-bottom="0.282cm" fo:line-height="110%" fo:text-align="center" style:justify-single-word="false"/>
    </style:style>
    <style:style style:name="P11" style:family="paragraph" style:parent-style-name="Standard">
      <style:paragraph-properties fo:margin-top="0cm" fo:margin-bottom="0.282cm" fo:line-height="110%" fo:text-align="start" style:justify-single-word="false"/>
    </style:style>
    <style:style style:name="P12" style:family="paragraph" style:parent-style-name="Standard">
      <style:paragraph-properties fo:margin-top="0cm" fo:margin-bottom="0.282cm" fo:line-height="150%" fo:text-align="start" style:justify-single-word="false"/>
    </style:style>
    <style:style style:name="P13" style:family="paragraph" style:parent-style-name="Standard">
      <style:paragraph-properties fo:margin-top="0cm" fo:margin-bottom="0.282cm" fo:line-height="110%" fo:text-align="start" style:justify-single-word="false"/>
      <style:text-properties fo:color="#343434" style:font-name="Times New Roman1" fo:font-size="11pt" fo:font-weight="bold" fo:background-color="transparent" style:font-name-asian="Times New Roman1" style:font-name-complex="Times New Roman1"/>
    </style:style>
    <style:style style:name="P14" style:family="paragraph" style:parent-style-name="Standard" style:list-style-name="L1">
      <style:paragraph-properties fo:margin-left="-0.635cm" fo:margin-right="0cm" fo:line-height="115%" fo:text-align="start" style:justify-single-word="false" fo:text-indent="0.635cm" style:auto-text-indent="false"/>
    </style:style>
    <style:style style:name="P15" style:family="paragraph" style:parent-style-name="Standard">
      <style:paragraph-properties fo:margin-left="0cm" fo:margin-right="-0.79cm" fo:line-height="115%" fo:text-align="start" style:justify-single-word="false" fo:text-indent="0cm" style:auto-text-indent="false">
        <style:tab-stops>
          <style:tab-stop style:position="15.279cm"/>
          <style:tab-stop style:position="16.281cm"/>
        </style:tab-stops>
      </style:paragraph-properties>
    </style:style>
    <style:style style:name="P16" style:family="paragraph" style:parent-style-name="Standard">
      <style:paragraph-properties fo:margin-left="0cm" fo:margin-right="-0.79cm" fo:line-height="115%" fo:text-align="start" style:justify-single-word="false" fo:text-indent="0cm" style:auto-text-indent="false">
        <style:tab-stops>
          <style:tab-stop style:position="15.279cm"/>
          <style:tab-stop style:position="16.281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2pt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T7" style:family="text">
      <style:text-properties fo:color="#343434" style:font-name="Times New Roman1" fo:font-size="11pt" fo:font-weight="bold" fo:background-color="transparent" style:font-name-asian="Times New Roman1" style:font-name-complex="Times New Roman1"/>
    </style:style>
    <style:style style:name="T8" style:family="text">
      <style:text-properties fo:color="#ff0000" style:font-name="Times New Roman1" fo:font-size="12pt" fo:font-weight="normal" fo:background-color="transparent" style:font-name-asian="Times New Roman1" style:font-name-complex="Times New Roman1"/>
    </style:style>
    <style:style style:name="T9" style:family="text">
      <style:text-properties fo:color="#ff0000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ionálna komora fyzioterapeutov Banská Bystrici</text:p>
      <text:p text:style-name="P9"/>
      <text:p text:style-name="P10"><text:span text:style-name="T1">PRIHLÁŠKA </text:span></text:p>
      <text:p text:style-name="P10"><text:span text:style-name="T3"><text:s/></text:span><text:span text:style-name="T1">Deň fyzioterapeutov 2021</text:span></text:p>
      <text:p text:style-name="P5"><text:span text:style-name="T3">Termín konania: 10. – 11.09.2021</text:span></text:p>
      <text:p text:style-name="P5"><text:span text:style-name="T3">Miesto konania: Hotel Dixon Banská Bystrica, Švermova 32</text:span></text:p>
      <text:p text:style-name="P12"><text:span text:style-name="T5">Meno a priezvisko, titul:</text:span><text:span text:style-name="T6"> <text:s/>…………………………………………………………………………..</text:span></text:p>
      <text:p text:style-name="P12"><text:span text:style-name="T5">registračné číslo SKF:</text:span><text:span text:style-name="T6"> <text:s text:c="3"/>……………………………</text:span></text:p>
      <text:p text:style-name="P12"><text:span text:style-name="T5">telefonický kontakt / mailový kontakt:</text:span><text:span text:style-name="T6"> <text:s/>……………………………………………………………</text:span></text:p>
      <text:p text:style-name="P12"><text:span text:style-name="T6">člen SKF <text:s/>/ registrovaní SKF <text:s/>/ <text:s/>ostatní <text:s/>/ <text:s text:c="2"/>študent <text:s text:c="8"/>(nehodiace sa prečiarknite)</text:span></text:p>
      <text:p text:style-name="P12"><text:span text:style-name="T6">spoločenský večer <text:s text:c="21"/>áno <text:s text:c="2"/>/ <text:s text:c="2"/>nie <text:s text:c="19"/>(nehodiace sa prečiarknite)</text:span></text:p>
      <text:p text:style-name="P5"><text:span text:style-name="T1">Konferenčný poplatok:</text:span><text:span text:style-name="T3"> členovia SKF bezplatne </text:span></text:p>
      <text:p text:style-name="P5"><text:span text:style-name="T3"><text:s text:c="41"/>registrovaní v SKF – 30,- €</text:span></text:p>
      <text:p text:style-name="P3"><text:s text:c="41"/>ostatní <text:s/>- <text:s/>35,- €</text:p>
      <text:p text:style-name="P3"><text:s text:c="41"/>študenti – 5,- € - ( bez stravy )</text:p>
      <text:p text:style-name="P5"><text:span text:style-name="T3">+ </text:span><text:span text:style-name="T1">poplatok za Spoločenský večer</text:span><text:span text:style-name="T3"> <text:s/>- 30,- € (večera formou bufet. stolov, welcome drink, </text:span></text:p>
      <text:p text:style-name="P5"><text:span text:style-name="T3"><text:s text:c="71"/>dezert – </text:span><text:span text:style-name="T2">platba pri prezentácii v hotovosti</text:span><text:span text:style-name="T3">)</text:span></text:p>
      <text:p text:style-name="P3">Poznámka: </text:p>
      <text:list xml:id="list8284951362938543574" text:style-name="L1">
        <text:list-item>
          <text:p text:style-name="P14"><text:span text:style-name="T3">konferenčný poplatok zahŕňa vstup na konferenciu, obed (piatok) + coffee break (piatok, sobota) </text:span></text:p>
        </text:list-item>
        <text:list-item>
          <text:p text:style-name="P14"><text:span text:style-name="T3">študenti sa preukážu platnou študentskou kartou</text:span></text:p>
        </text:list-item>
      </text:list>
      <text:p text:style-name="P2"/>
      <text:p text:style-name="P6"><text:span text:style-name="T3">Možnosť ubytovania v hoteli DIXON – vlastná rezervácia</text:span></text:p>
      <text:p text:style-name="P6"><text:span text:style-name="T3">Zaslanie prihlášky: </text:span><text:span text:style-name="T1">rkf.bbc@gmail.com </text:span><text:span text:style-name="T3">do </text:span><text:span text:style-name="T9">15.08.2021</text:span></text:p>
      <text:p text:style-name="P6"><text:span text:style-name="T1">Podmienkou účasti na DFT-</text:span><text:span text:style-name="T3"> vakcinácia, negatívny Antigénovy alebo RT PCR test nie starší ako 72 hodín</text:span></text:p>
      <text:p text:style-name="P4">-------------------------------------------------------------------------------------------------------------</text:p>
      <text:p text:style-name="P13">POTREBNÉ INFORMÁCIE:</text:p>
      <text:p text:style-name="P13">ADRESA:</text:p>
      <text:p text:style-name="P11"><text:span text:style-name="T6">DIXON Resort Congress Hotel &amp; Aqualand,<text:line-break/>Švermova 32,<text:line-break/>974 04 Banská Bystrica<text:line-break/>Slovensko<text:line-break/>GPS: N48°7356509 E19°1249413<text:line-break/>Recepcia, rezervácie: tel.: +421 48 471 78 00<text:line-break/>mobil.: +421 911 712 014- NONSTOP</text:span></text:p>
      <text:p text:style-name="P11"><text:span text:style-name="T7">ÚDAJE PRE ÚHRADU KONFERENČNÉHO POPLATKU:</text:span></text:p>
      <text:p text:style-name="P5"><text:span text:style-name="T3">Účet: <text:s text:c="2"/>SK65 0900 0000 0006 3250 1495</text:span></text:p>
      <text:p text:style-name="P3"><text:soft-page-break/><text:s text:c="12"/>VS: 10112021</text:p>
      <text:p text:style-name="P3"><text:s text:c="12"/>Informácia pre príjemcu: Meno a priezvisko + DFT</text:p>
      <text:p text:style-name="P3"/>
      <text:p text:style-name="P7"><text:span text:style-name="T4">Informácie ohľadne preplácanie výdavkov spojených s účasťou na Dni fyzioterapeutov- len pre členov SKF:</text:span></text:p>
      <text:p text:style-name="P7"><text:span text:style-name="T4">1) cestovné, ubytovanie bude preplatené len členovi, ktorý má plne uhradené členské poplaky za predchádzajúce obdobia a aj rok 2021</text:span></text:p>
      <text:p text:style-name="P7"><text:span text:style-name="T4">2) na preplatenie je potrebné zaslať do kancelárie SKF</text:span></text:p>
      <text:p text:style-name="P5"><text:span text:style-name="T3">- vyplnený cestovný príkaz, ktorý bude k dispozícii pri prezentácii</text:span></text:p>
      <text:p text:style-name="P5"><text:span text:style-name="T3">- originál doklad úhrady za ubytovanie</text:span></text:p>
      <text:p text:style-name="P5"><text:span text:style-name="T3">- originál dokladu o úhrade cestovného ( vlak, autobus)</text:span></text:p>
      <text:p text:style-name="P15"><text:span text:style-name="T3">- pri osobnom vozidle ( min. dve osoby) - kópia veľkého TP, originál doklad o čerpaní PHM v deň príchodu, kópia PZP, dohoda o použití vlastného auta ( pri prezentácii)</text:span></text:p>
      <text:p text:style-name="P16"/>
      <text:p text:style-name="P16">VZOR Vyplnený cestovný príkaz vlak, autobus - príloha</text:p>
      <text:p text:style-name="P16">VZOR Vyplnený cestovný príkaz auto vlastné - príloha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Symbol" svg:font-family="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9T06:08:59.51</meta:creation-date>
    <meta:document-statistic meta:table-count="0" meta:image-count="0" meta:object-count="0" meta:page-count="2" meta:paragraph-count="39" meta:word-count="323" meta:character-count="2536"/>
    <dc:date>2021-07-29T06:09:42.58</dc:date>
    <meta:editing-duration>PT43S</meta:editing-duration>
    <meta:editing-cycles>1</meta:editing-cycles>
    <meta:generator>OpenOffice/4.0.1$Win32 OpenOffice.org_project/401m5$Build-9714</meta:generator>
  </office:meta>
</office:document-meta>
</file>