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Branding-Semibold" svg:font-family="Branding-Semibold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Heading_20_1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1" fo:font-size="18pt" style:text-underline-style="none" style:font-name-asian="Times New Roman1" style:font-size-asian="18pt" style:font-name-complex="Times New Roman1" style:font-size-complex="18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2c57" style:font-name="Branding-Semibold" fo:font-size="13pt" style:font-name-asian="Branding-Semibold" style:font-size-asian="13pt" style:font-name-complex="Branding-Semibold" style:font-size-complex="13pt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font-name="Times New Roman1" fo:font-size="18pt" style:text-underline-style="none" style:font-name-asian="Times New Roman1" style:font-size-asian="18pt" style:font-name-complex="Times New Roman1" style:font-size-complex="18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C:/Users/opatrovatelsky-kurz/prihlasenie.html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nippet--formCourse">
        <text:p text:style-name="P1"/>
        <text:p text:style-name="P1"/>
        <text:h text:style-name="P2" text:outline-level="1">Prihláška na <text:s/>kurz</text:h>
        <text:p text:style-name="P4">Možnosti liečby dermatóz v PLK Smrdáky</text:p>
        <text:p text:style-name="P1"/>
        <text:p text:style-name="P1"/>
        <text:p text:style-name="P1"/>
        <text:p text:style-name="P1">Meno a priezvisko: …....................................</text:p>
        <text:p text:style-name="P1"/>
        <text:p text:style-name="P1"/>
        <text:p text:style-name="P1">Titul :...............................................................</text:p>
        <text:p text:style-name="P1"/>
        <text:p text:style-name="P1">Adresa:....................................................................................................................................................</text:p>
        <text:p text:style-name="P1"/>
        <text:p text:style-name="P1">Email :..............................................................</text:p>
        <text:p text:style-name="P1"/>
        <text:p text:style-name="P1">Telefón: +421 </text:p>
        <text:p text:style-name="P1"/>
        <text:p text:style-name="P1">Registračné číslo v SKF:............................</text:p>
        <text:p text:style-name="P1"/>
        <text:p text:style-name="P1">Súhlasím so <text:span text:style-name="T1">spracovaním osobných údajov <text:s text:c="2"/></text:span><text:span text:style-name="T2">⸋</text:span></text:p>
        <text:p text:style-name="P1"/>
        <text:p text:style-name="P1">Súhlasím s podmienkami kurzu<text:tab/><text:tab/><text:span text:style-name="T2">⸋</text:span></text:p>
        <text:p text:style-name="P1"/>
        <text:p text:style-name="P1"/>
      </text:section>
      <text:p text:style-name="P1"/>
      <text:p text:style-name="P3"/>
      <text:p text:style-name="P1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Branding-Semibold" svg:font-family="Branding-Semibold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 Ja</meta:initial-creator>
    <meta:creation-date>2023-07-02T10:53:41.04</meta:creation-date>
    <dc:date>2024-03-22T13:05:46.13</dc:date>
    <meta:editing-duration>PT10M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0" meta:word-count="35" meta:character-count="546"/>
  </office:meta>
</office:document-meta>
</file>