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</style:style>
    <style:style style:name="P4" style:family="paragraph" style:parent-style-name="Default" style:list-style-name="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Default" style:list-style-name="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5" style:family="text">
      <style:text-properties fo:color="#000000" style:text-line-through-style="none"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9" style:family="text">
      <style:text-properties fo:color="#000000" style:text-line-through-style="none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font-name="Times New Roman2" fo:font-size="14pt" style:font-name-asian="Times New Roman2" style:font-size-asian="14pt" style:font-name-complex="Times New Roman2" style:font-size-complex="14pt"/>
    </style:style>
    <style:style style:name="T13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14" style:family="text">
      <style:text-properties fo:color="#0000ff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ff" style:text-line-through-style="none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 Á V Ä Z N Á P R I H L Á Š K A </text:span></text:p>
      <text:p text:style-name="P1"><text:span text:style-name="T2"/></text:p>
      <text:p text:style-name="P5"><text:span text:style-name="T5">Kurz Spiraldynamik</text:span><text:span text:style-name="T12">® </text:span><text:span text:style-name="T5">Intermediate Fyziopedagogika 2024 </text:span></text:p>
      <text:p text:style-name="P2"/>
      <text:p text:style-name="P2"/>
      <text:p text:style-name="P2"/>
      <text:p text:style-name="P2"/>
      <text:p text:style-name="P2">Meno a priezvisko: </text:p>
      <text:p text:style-name="P2"/>
      <text:p text:style-name="P2">Dátum narodenia: </text:p>
      <text:p text:style-name="P4"><text:span text:style-name="T8"/></text:p>
      <text:p text:style-name="P4"><text:span text:style-name="T8">Adresa trvalého pobytu: </text:span></text:p>
      <text:p text:style-name="P2"/>
      <text:p text:style-name="P2">Telefón: </text:p>
      <text:p text:style-name="P2"/>
      <text:p text:style-name="P2">E-mail: </text:p>
      <text:p text:style-name="P2"/>
      <text:p text:style-name="P2">Povolanie: </text:p>
      <text:p text:style-name="P2"/>
      <text:p text:style-name="P2">Kurz SD Basic Med som absolvoval v roku: </text:p>
      <text:p text:style-name="P4"><text:span text:style-name="T8"/></text:p>
      <text:p text:style-name="P4"><text:span text:style-name="T8">Dátum: <text:tab/><text:tab/><text:tab/><text:tab/><text:tab/><text:tab/><text:tab/><text:tab/>Podpis: </text:span></text:p>
      <text:p text:style-name="P1"><text:span text:style-name="T7"/></text:p>
      <text:p text:style-name="P1"><text:span text:style-name="T7"/></text:p>
      <text:p text:style-name="P1"><text:span text:style-name="T7">Záväznú prihlášku posielajte poštou na adresu Fynamed plus s. r. o., Poľná 27, 974 05 Banská Bystrica alebo e-mailom na </text:span><text:span text:style-name="T15">info@fynamed.sk</text:span><text:span text:style-name="T9">. </text:span></text:p>
      <text:p text:style-name="P1"><text:span text:style-name="T13"/></text:p>
      <text:p text:style-name="P1"><text:span text:style-name="T13">Po doručení záväznej prihlášky Vám bude zaslaná zmluva vrátane pokynov k platbe. V prípade ak Vám hradí kurz zamestnávateľ (resp. sponzor) alebo si prajete vystaviť faktúru na právnickú osobu, prosíme uviesť obchodné meno, sídlo spoločnosti, IČO a DIČ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06:37:47.70</meta:creation-date>
    <meta:document-statistic meta:table-count="0" meta:image-count="0" meta:object-count="0" meta:page-count="1" meta:paragraph-count="12" meta:word-count="101" meta:character-count="628"/>
    <dc:date>2024-02-26T06:39:45.35</dc:date>
    <meta:editing-duration>PT1M57S</meta:editing-duration>
    <meta:editing-cycles>1</meta:editing-cycles>
    <meta:generator>OpenOffice/4.0.1$Win32 OpenOffice.org_project/401m5$Build-9714</meta:generator>
  </office:meta>
</office:document-meta>
</file>