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color="#343434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.282cm" fo:line-height="110%" fo:text-align="center" style:justify-single-word="false"/>
    </style:style>
    <style:style style:name="P10" style:family="paragraph" style:parent-style-name="Standard">
      <style:paragraph-properties loext:contextual-spacing="false" fo:margin-top="0cm" fo:margin-bottom="0.282cm" fo:line-height="110%" fo:text-align="start" style:justify-single-word="fals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1" style:family="paragraph" style:parent-style-name="Standard">
      <style:paragraph-properties loext:contextual-spacing="false" fo:margin-top="0cm" fo:margin-bottom="0.282cm" fo:line-height="110%" fo:text-align="start" style:justify-single-word="false"/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.282cm" fo:line-height="150%" fo:text-align="start" style:justify-single-word="false"/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.282cm" fo:line-height="110%" fo:text-align="center" style:justify-single-word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.282cm" fo:line-height="150%" fo:text-align="start" style:justify-single-word="false"/>
    </style:style>
    <style:style style:name="P15" style:family="paragraph" style:parent-style-name="Standard">
      <style:paragraph-properties loext:contextual-spacing="false" fo:margin-top="0cm" fo:margin-bottom="0.282cm" fo:line-height="150%" fo:text-align="start" style:justify-single-word="false">
        <style:tab-stops>
          <style:tab-stop style:position="4.048cm"/>
          <style:tab-stop style:position="13.63cm" style:type="right"/>
        </style:tab-stops>
      </style:paragraph-properties>
    </style:style>
    <style:style style:name="P16" style:family="paragraph" style:parent-style-name="Standard">
      <style:paragraph-properties loext:contextual-spacing="false" fo:margin-top="0cm" fo:margin-bottom="0.282cm" fo:line-height="150%" fo:text-align="start" style:justify-single-word="false">
        <style:tab-stops>
          <style:tab-stop style:position="4.895cm"/>
          <style:tab-stop style:position="8.71cm" style:type="right"/>
        </style:tab-stops>
      </style:paragraph-properties>
    </style:style>
    <style:style style:name="P17" style:family="paragraph" style:parent-style-name="Standard">
      <style:paragraph-properties loext:contextual-spacing="false" fo:margin-top="0cm" fo:margin-bottom="0.282cm" fo:line-height="150%" fo:text-align="start" style:justify-single-word="false">
        <style:tab-stops>
          <style:tab-stop style:position="6.165cm"/>
          <style:tab-stop style:position="14.87cm" style:type="right"/>
        </style:tab-stops>
      </style:paragraph-properties>
    </style:style>
    <style:style style:name="P18" style:family="paragraph" style:parent-style-name="Standard">
      <style:paragraph-properties loext:contextual-spacing="false" fo:margin-top="0cm" fo:margin-bottom="0.282cm" fo:line-height="110%" fo:text-align="start" style:justify-single-word="false"/>
      <style:text-properties fo:color="#000000" style:text-position="0% 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loext:contextual-spacing="false" fo:margin-top="0cm" fo:margin-bottom="0.282cm" fo:line-height="110%" fo:text-align="start" style:justify-single-word="false"/>
      <style:text-properties fo:color="#343434"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Standard" style:master-page-name="Standard">
      <style:paragraph-properties loext:contextual-spacing="false" fo:margin-top="0cm" fo:margin-bottom="0.282cm" fo:line-height="110%" fo:text-align="center" style:justify-single-word="false" style:page-number="1"/>
      <style:text-properties style:text-position="-4% 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.282cm" fo:line-height="11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6" style:family="paragraph" style:parent-style-name="Heading_20_2">
      <style:paragraph-properties loext:contextual-spacing="false" fo:margin-left="0cm" fo:margin-right="0cm" fo:margin-top="0cm" fo:margin-bottom="0.282cm" fo:line-height="11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T1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5" style:family="text">
      <style:text-properties style:text-position="0% 100%" fo:font-size="12pt" fo:font-weight="normal" style:font-size-asian="12pt" style:font-weight-asian="normal" style:font-size-complex="12pt"/>
    </style:style>
    <style:style style:name="T6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80" style:text-position="0% 100%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Regionálna komora fyzioterapeutov Západoslovenský kraj</text:h>
      <text:h text:style-name="P10" text:outline-level="1"/>
      <text:h text:style-name="P13" text:outline-level="1">PRIHLÁŠKA </text:h>
      <text:h text:style-name="P9" text:outline-level="1"><text:span text:style-name="T2"><text:s/></text:span><text:span text:style-name="T1">Deň fyzioterapeutov 2023</text:span></text:h>
      <text:h text:style-name="P6" text:outline-level="1"><text:span text:style-name="T2">Te</text:span><text:span text:style-name="T5">rmín konania: 22. – 23.09.2023</text:span></text:h>
      <text:h text:style-name="P6" text:outline-level="1"><text:span text:style-name="T5">Miesto konania: </text:span><text:span text:style-name="T6">Hotel Tatra, Námestie 1. mája 5, 811 06 Bratislava</text:span></text:h>
      <text:h text:style-name="P5" text:outline-level="1"/>
      <text:h text:style-name="P15" text:outline-level="1"><text:span text:style-name="T3">Meno a priezvisko, titul:</text:span><text:span text:style-name="T4"> <text:s/><text:tab/></text:span></text:h>
      <text:h text:style-name="P16" text:outline-level="1"><text:span text:style-name="T3">registračné číslo SKF:</text:span><text:span text:style-name="T4"> <text:s text:c="2"/><text:tab/><text:tab/></text:span></text:h>
      <text:h text:style-name="P17" text:outline-level="1"><text:span text:style-name="T3">telefonický kontakt / mailový kontakt:</text:span><text:span text:style-name="T4"> <text:s/><text:tab/></text:span></text:h>
      <text:h text:style-name="P12" text:outline-level="1">člen SKF <text:s/>/ registrovaní SKF <text:s/>/ <text:s/>ostatní <text:s/>/ <text:s text:c="2"/>študent <text:s text:c="8"/>(nehodiace sa prečiarknite)</text:h>
      <text:h text:style-name="P14" text:outline-level="1"><text:span text:style-name="T4">spoločenský večer <text:s/>- 40,- </text:span><text:span text:style-name="T2">€</text:span><text:span text:style-name="T4"> <text:s text:c="19"/>áno <text:s text:c="2"/>/ <text:s text:c="2"/>nie <text:s text:c="19"/>(nehodiace sa prečiarknite)</text:span></text:h>
      <text:h text:style-name="P6" text:outline-level="1"><text:span text:style-name="T1">Konferenčný poplatok:</text:span><text:span text:style-name="T2"> člen SKF – 30,- €</text:span></text:h>
      <text:h text:style-name="P1" text:outline-level="1"><text:s text:c="41"/>nečlen - <text:s/>50,- €</text:h>
      <text:h text:style-name="P1" text:outline-level="1"><text:s text:c="41"/>študent – 15,- € - (bez stravy, podmienkou je denné štúdium, je potrebné sa preukázať platným preukazom pri registrácii)</text:h>
      <text:h text:style-name="P1" text:outline-level="1"/>
      <text:h text:style-name="P1" text:outline-level="1"/>
      <text:h text:style-name="P2" text:outline-level="1">Možnosť ubytovania – vlastná rezervácia</text:h>
      <text:h text:style-name="P7" text:outline-level="1"><text:a xlink:type="simple" xlink:href="https://hoteltatra.sk/kontakt/"><text:span text:style-name="T7">https://hoteltatra.sk/kontakt/</text:span></text:a></text:h>
      <text:h text:style-name="P7" text:outline-level="1"><text:a xlink:type="simple" xlink:href="http://hotelnivy.sk/"><text:span text:style-name="T7">http://hotelnivy.sk/</text:span></text:a></text:h>
      <text:h text:style-name="P7" text:outline-level="1"><text:a xlink:type="simple" xlink:href="https://hotelyplus.sk/"><text:span text:style-name="T7">https://hotelyplus.sk</text:span></text:a></text:h>
      <text:h text:style-name="P7" text:outline-level="1"><text:a xlink:type="simple" xlink:href="https://www.hotelsaffron.sk/" text:style-name="ListLabel_20_1" text:visited-style-name="ListLabel_20_1"><text:span text:style-name="T7">https://www.hotelsaffron.sk/</text:span></text:a></text:h>
      <text:h text:style-name="P2" text:outline-level="1"/>
      <text:h text:style-name="P2" text:outline-level="1">Zaslanie prihlášky: do <text:span text:style-name="T8">31.augusta 2023</text:span></text:h>
      <text:h text:style-name="P7" text:outline-level="1"><text:a xlink:type="simple" xlink:href="mailto:skfriaditel@gmail.com" text:style-name="ListLabel_20_1" text:visited-style-name="ListLabel_20_1"><text:span text:style-name="T7">skfriaditel@gmail.com</text:span></text:a></text:h>
      <text:h text:style-name="P2" text:outline-level="1"/>
      <text:h text:style-name="P8" text:outline-level="1">POTREBNÉ INFORMÁCIE:</text:h>
      <text:h text:style-name="P18" text:outline-level="1">ADRESA:</text:h>
      <text:p text:style-name="P26">Hotel Tatra</text:p>
      <text:h text:style-name="P21" text:outline-level="1">Námestie 1. mája 5, 811 06 Staré Mesto </text:h>
      <text:h text:style-name="P21" text:outline-level="1">GPS 48.1493200N, 17.1097000E</text:h>
      <text:h text:style-name="P23" text:outline-level="1"/>
      <text:h text:style-name="P11" text:outline-level="1"/>
      <text:h text:style-name="P11" text:outline-level="1"/>
      <text:h text:style-name="P11" text:outline-level="1"><text:soft-page-break/></text:h>
      <text:h text:style-name="P19" text:outline-level="1">ÚDAJE PRE ÚHRADU KONFERENČNÉHO POPLATKU:</text:h>
      <text:h text:style-name="P1" text:outline-level="1">Účet: <text:s text:c="2"/>SK65 0900 0000 0006 3250 1495</text:h>
      <text:h text:style-name="P1" text:outline-level="1"><text:s text:c="12"/>VS: 22232023</text:h>
      <text:h text:style-name="P1" text:outline-level="1"><text:s text:c="12"/>Informácia pre príjemcu: Meno a priezvisko + DFT</text:h>
      <text:h text:style-name="P4" text:outline-level="1"><text:tab/>Platba do termínu 31.8.2023</text:h>
      <text:h text:style-name="P1" text:outline-level="1"/>
      <text:h text:style-name="P3" text:outline-level="1">Informácie ohľadne preplácanie výdavkov spojených s účasťou na Dni fyzioterapeutov- len pre členov SKF:</text:h>
      <text:h text:style-name="P3" text:outline-level="1">1) cestovné, ubytovanie bude preplatené len členovi, ktorý má plne uhradené členské poplatky za predchádzajúce obdobia a aj rok 2023</text:h>
      <text:h text:style-name="P3" text:outline-level="1">2) na preplatenie je potrebné zaslať do kancelárie SKF do 10 dní</text:h>
      <text:h text:style-name="P1" text:outline-level="1">- vyplnený cestovný príkaz, ktorý bude k dispozícii pri prezentácii</text:h>
      <text:h text:style-name="P1" text:outline-level="1">- originál doklad úhrady za ubytovanie</text:h>
      <text:h text:style-name="P1" text:outline-level="1">- originál dokladu o úhrade cestovného ( vlak, autobus)</text:h>
      <text:h text:style-name="P20" text:outline-level="1">- pri osobnom vozidle - kópia veľkého TP, originál doklad o čerpaní PHM v deň príchodu, kópia PZP, dohoda o použití vlastného auta ( pri prezentácii) ( min. 2 osoby, 1 jednej osobe bude preplatená cena cestovného lístka vlak, autobus))</text:h>
      <text:h text:style-name="P20" text:outline-level="1"/>
      <text:h text:style-name="P20" text:outline-level="1"/>
      <text:h text:style-name="P20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sk" fo:country="SK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size="12pt" fo:language="sk" fo:country="SK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1" style:list-style-name="" style:class="text">
      <style:paragraph-properties loext:contextual-spacing="false" fo:margin-top="0.423cm" fo:margin-bottom="0.212cm" style:line-height-at-least="0.002cm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size="14pt" fo:language="sk" fo:country="SK" style:letter-kerning="true" style:text-blinking="false" style:font-name-asian="Microsoft YaHei" style:font-size-asian="14pt" style:language-asian="zh" style:country-asian="CN" style:font-name-complex="Arial1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loext:contextual-spacing="false" fo:margin-top="0cm" fo:margin-bottom="0.212cm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size="12pt" fo:language="sk" fo:country="SK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orphans="0" fo:widows="0" fo:keep-with-next="always"/>
      <style:text-properties style:text-position="0% 100%"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size="12pt" fo:language="sk" fo:country="SK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loext:contextual-spacing="false" fo:margin-top="0.212cm" fo:margin-bottom="0.212cm"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size="12pt" fo:language="sk" fo:country="SK" fo:font-style="italic" style:letter-kerning="true" style:text-blinking="false" style:font-name-asian="SimSun" style:font-size-asian="12pt" style:language-asian="zh" style:country-asian="CN" style:font-style-asian="italic" style:font-name-complex="Arial1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size="12pt" fo:language="sk" fo:country="SK" style:letter-kerning="true" style:text-blinking="false" style:font-name-asian="SimSun" style:font-size-asian="12pt" style:language-asian="zh" style:country-asian="CN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text-position="0% 100%" style:font-name="OpenSymbol" style:text-blinking="false" style:font-name-asian="OpenSymbol1" style:font-name-complex="OpenSymbol1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ListLabel_20_1" style:display-name="ListLabel 1" style:family="text">
      <style:text-properties fo:color="#000080" style:text-position="0% 100%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1:08:59</meta:creation-date>
    <meta:generator>OpenOffice/4.0.1$Win32 OpenOffice.org_project/401m5$Build-9714</meta:generator>
    <dc:date>2023-04-04T13:41:07.64</dc:date>
    <meta:editing-duration>PT25M55S</meta:editing-duration>
    <meta:editing-cycles>3</meta:editing-cycles>
    <meta:document-statistic meta:table-count="0" meta:image-count="0" meta:object-count="0" meta:page-count="2" meta:paragraph-count="37" meta:word-count="258" meta:character-count="1921"/>
  </office:meta>
</office:document-meta>
</file>