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4A600000694FD6B3C9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ázky1" text:anchor-type="char" svg:x="-2.526cm" svg:y="-2.54cm" svg:width="20.99cm" svg:height="29.704cm" draw:z-index="0"><draw:image xlink:href="Pictures/10000200000004A600000694FD6B3C92.png" xlink:type="simple" xlink:show="embed" xlink:actuate="onLoad"/></draw:frame><text:bookmark text:name="page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0pt" style:font-name-asian="Calibri" style:font-size-asian="10pt" style:font-name-complex="Arial" style:font-size-complex="10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543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0" meta:word-count="0" meta:character-count="0"/>
    <dc:date>2023-06-15T13:44:44.03</dc:date>
    <meta:generator>OpenOffice/4.0.1$Win32 OpenOffice.org_project/401m5$Build-9714</meta:generator>
  </office:meta>
</office:document-meta>
</file>