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Heading_20_1">
      <style:paragraph-properties fo:margin-top="0cm" fo:margin-bottom="0cm" fo:text-align="center" style:justify-single-word="fals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1" style:text-underline-style="none" style:font-name-asian="Times New Roman1" style:font-name-complex="Times New Roman1"/>
    </style:style>
    <style:style style:name="T3" style:family="text">
      <style:text-properties fo:color="#000000" style:font-name="Times New Roman1" fo:font-size="18pt" style:text-underline-style="none" style:font-name-asian="Times New Roman1" style:font-size-asian="18pt" style:font-name-complex="Times New Roman1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../../../opatrovatelsky-kurz/prihlasenie.html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nippet--formCourse">
        <text:p text:style-name="P1"/>
        <text:p text:style-name="P1"/>
        <text:h text:style-name="P2" text:outline-level="1">Prihláška na <text:s/>kurz</text:h>
        <text:p text:style-name="P1"/>
        <text:p text:style-name="P1"/>
        <text:p text:style-name="P1"/>
        <text:p text:style-name="P1">Meno a priezvisko: …....................................</text:p>
        <text:p text:style-name="P1"/>
        <text:p text:style-name="P1">rodné priezvisko: …........................................</text:p>
        <text:p text:style-name="P1"/>
        <text:p text:style-name="P1">Titul :...............................................................</text:p>
        <text:p text:style-name="P1"/>
        <text:p text:style-name="P1">Adresa:....................................................................................................................................................</text:p>
        <text:p text:style-name="P1"/>
        <text:p text:style-name="P1">Email :..............................................................</text:p>
        <text:p text:style-name="P1"/>
        <text:p text:style-name="P1">Telefón: +421 </text:p>
        <text:p text:style-name="P1"/>
        <text:p text:style-name="P1">Registračné číslo v SKF:............................</text:p>
        <text:p text:style-name="P1"/>
        <text:p text:style-name="P1">Súhlasím so <text:span text:style-name="T1">spracovaním osobných údajov <text:s text:c="2"/></text:span><text:span text:style-name="T3">⸋</text:span></text:p>
        <text:p text:style-name="P1"/>
        <text:p text:style-name="P1">Súhlasím s podmienkami kurzu<text:tab/><text:tab/><text:span text:style-name="T3">⸋</text:span></text:p>
        <text:p text:style-name="P1"/>
        <text:p text:style-name="P1"/>
      </text:section>
      <text:p text:style-name="P1"/>
      <text:p text:style-name="P1"><text:span text:style-name="T3"/></text:p>
      <text:p text:style-name="P1"/>
      <text:p text:style-name="P1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 Ja</meta:initial-creator>
    <meta:creation-date>2023-07-02T10:53:41.04</meta:creation-date>
    <meta:document-statistic meta:table-count="0" meta:image-count="0" meta:object-count="0" meta:page-count="1" meta:paragraph-count="10" meta:word-count="32" meta:character-count="567"/>
    <dc:date>2023-07-02T11:03:49.67</dc:date>
    <dc:creator>Ja Ja</dc:creator>
    <meta:editing-duration>PT10M9S</meta:editing-duration>
    <meta:editing-cycles>1</meta:editing-cycles>
    <meta:generator>OpenOffice/4.1.10$Win32 OpenOffice.org_project/4110m2$Build-9807</meta:generator>
  </office:meta>
</office:document-meta>
</file>