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color="#000000" style:font-name="Times New Roman1" fo:font-size="18pt" style:text-underline-style="none" style:font-name-asian="Times New Roman1" style:font-size-asian="18pt" style:font-name-complex="Times New Roman1" style:font-size-complex="18pt"/>
    </style:style>
    <style:style style:name="P3" style:family="paragraph" style:parent-style-name="Heading_20_1">
      <style:paragraph-properties fo:margin-top="0cm" fo:margin-bottom="0cm" fo:text-align="center" style:justify-single-word="false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="Times New Roman1" fo:font-size="18pt" style:text-underline-style="none" style:font-name-asian="Times New Roman1" style:font-size-asian="18pt" style:font-name-complex="Times New Roman1" style:font-size-complex="18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opatrovatelsky-kurz/prihlasenie.html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nippet--formCourse">
        <text:p text:style-name="P1"/>
        <text:p text:style-name="P1"/>
        <text:h text:style-name="P3" text:outline-level="1">Prihláška na <text:s/>refresh</text:h>
        <text:p text:style-name="P1"/>
        <text:p text:style-name="P1"/>
        <text:p text:style-name="P1"/>
        <text:p text:style-name="P1">Meno a priezvisko: …....................................</text:p>
        <text:p text:style-name="P1"/>
        <text:p text:style-name="P1">rodné priezvisko: …........................................</text:p>
        <text:p text:style-name="P1"/>
        <text:p text:style-name="P1">Titul :...............................................................</text:p>
        <text:p text:style-name="P1"/>
        <text:p text:style-name="P1">Adresa:....................................................................................................................................................</text:p>
        <text:p text:style-name="P1"/>
        <text:p text:style-name="P1">Email :..............................................................</text:p>
        <text:p text:style-name="P1"/>
        <text:p text:style-name="P1">Telefón: +421 </text:p>
        <text:p text:style-name="P1"/>
        <text:p text:style-name="P1">Registračné číslo v SKF:............................</text:p>
        <text:p text:style-name="P1"/>
        <text:p text:style-name="P1">Dátum ukončenia kurzu DaTFP, manuálna terapia ( lektor p. Janíková)......................</text:p>
        <text:p text:style-name="P1"/>
        <text:p text:style-name="P1">Súhlasím so <text:span text:style-name="T1">spracovaním osobných údajov <text:s text:c="2"/></text:span><text:span text:style-name="T2">⸋</text:span></text:p>
        <text:p text:style-name="P1"/>
        <text:p text:style-name="P1">Súhlasím s podmienkami kurzu<text:tab/><text:tab/><text:span text:style-name="T2">⸋</text:span></text:p>
        <text:p text:style-name="P1"/>
        <text:p text:style-name="P1"/>
      </text:section>
      <text:p text:style-name="P1"/>
      <text:p text:style-name="P2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 Ja</meta:initial-creator>
    <meta:creation-date>2023-07-02T10:53:41.04</meta:creation-date>
    <dc:date>2024-04-06T11:53:33.61</dc:date>
    <dc:creator>Diana Dudášová</dc:creator>
    <meta:editing-duration>PT22M1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11" meta:word-count="42" meta:character-count="659"/>
  </office:meta>
</office:document-meta>
</file>